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9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 style:font-size-complex="26pt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26pt" style:font-size-asian="26pt" style:font-size-complex="26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26pt" style:font-size-asian="26pt" style:font-size-complex="26pt"/>
    </style:style>
    <style:style style:name="P7" style:parent-style-name="Textbody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8" style:parent-style-name="Standard" style:family="paragraph">
      <style:paragraph-properties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list-style-name="WW8Num13" style:family="paragraph">
      <style:paragraph-properties style:text-autospace="none" fo:text-align="justify" fo:line-height="15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list-style-name="WW8Num13" style:family="paragraph">
      <style:paragraph-properties style:text-autospace="none" fo:text-align="justify" fo:line-height="150%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list-style-name="WW8Num13" style:family="paragraph">
      <style:paragraph-properties style:text-autospace="none" fo:text-align="justify" fo:line-height="150%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list-style-name="WW8Num13" style:family="paragraph">
      <style:paragraph-properties style:text-autospace="none" fo:text-align="justify" fo:line-height="150%"/>
    </style:style>
    <style:style style:name="T50" style:parent-style-name="Domyślnaczcionkaakapitu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list-style-name="WW8Num13" style:family="paragraph">
      <style:paragraph-properties style:text-autospace="none" fo:text-align="justify" fo:line-height="150%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list-style-name="WW8Num13" style:family="paragraph">
      <style:paragraph-properties style:text-autospace="none" fo:line-height="150%" fo:background-color="#FFFFFF">
        <style:tab-stops>
          <style:tab-stop style:type="left" style:position="-0.0805in"/>
        </style:tab-stops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" style:parent-style-name="Standard" style:list-style-name="WW8Num13" style:family="paragraph">
      <style:paragraph-properties style:text-autospace="none" fo:text-align="justify" fo:line-height="150%" fo:margin-left="0in" fo:margin-right="0.0069in" fo:text-indent="0in" fo:background-color="#FFFFFF">
        <style:tab-stops>
          <style:tab-stop style:type="left" style:position="0.2736in"/>
        </style:tab-stops>
      </style:paragraph-properties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66" style:parent-style-name="Standard" style:list-style-name="WW8Num13" style:family="paragraph">
      <style:paragraph-properties style:text-autospace="none" fo:text-align="justify" fo:line-height="150%" fo:margin-left="0in" fo:margin-right="0.0069in" fo:text-indent="0in" fo:background-color="#FFFFFF">
        <style:tab-stops>
          <style:tab-stop style:type="left" style:position="0.2736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line-height="150%" fo:margin-right="0.0069in" fo:background-color="#FFFFFF">
        <style:tab-stops>
          <style:tab-stop style:type="left" style:position="0.27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center" fo:line-height="150%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76" style:parent-style-name="Standard" style:list-style-name="WW8Num23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77" style:parent-style-name="Standard" style:list-style-name="WW8Num23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78" style:parent-style-name="Standard" style:list-style-name="WW8Num23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82" style:parent-style-name="Standard" style:list-style-name="WW8Num2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83" style:parent-style-name="Standard" style:list-style-name="WW8Num2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84" style:parent-style-name="Standard" style:list-style-name="WW8Num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85" style:parent-style-name="Standard" style:list-style-name="WW8Num2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86" style:parent-style-name="Standard" style:list-style-name="WW8Num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87" style:parent-style-name="Standard" style:list-style-name="WW8Num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94" style:parent-style-name="Standard" style:list-style-name="WW8Num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95" style:parent-style-name="Standard" style:list-style-name="WW8Num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96" style:parent-style-name="Standard" style:list-style-name="WW8Num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97" style:parent-style-name="Standard" style:list-style-name="WW8Num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98" style:parent-style-name="Standard" style:list-style-name="WW8Num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99" style:parent-style-name="Standard" style:list-style-name="WW8Num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05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6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1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2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3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5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6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7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8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9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0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1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2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3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4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4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6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7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8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9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0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1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2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3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4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5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6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7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8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9" style:parent-style-name="Standard" style:list-style-name="WW8Num19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4" style:parent-style-name="Standard" style:list-style-name="WW8Num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5" style:parent-style-name="Standard" style:list-style-name="WW8Num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6" style:parent-style-name="Standard" style:list-style-name="WW8Num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7" style:parent-style-name="Standard" style:list-style-name="WW8Num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8" style:parent-style-name="Standard" style:list-style-name="WW8Num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9" style:parent-style-name="Standard" style:list-style-name="WW8Num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0" style:parent-style-name="Standard" style:list-style-name="WW8Num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1" style:parent-style-name="Standard" style:list-style-name="WW8Num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2" style:parent-style-name="Standard" style:list-style-name="WW8Num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3" style:parent-style-name="Standard" style:list-style-name="WW8Num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4" style:parent-style-name="Standard" style:list-style-name="WW8Num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5" style:parent-style-name="Standard" style:list-style-name="WW8Num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9" style:parent-style-name="Standard" style:list-style-name="WW8Num4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0" style:parent-style-name="Normalny" style:list-style-name="WW8Num4" style:family="paragraph">
      <style:paragraph-properties fo:widows="2" fo:orphans="2" fo:text-align="justify" style:vertical-align="auto" fo:line-height="150%"/>
      <style:text-properties style:font-name="Arial" style:font-name-complex="Arial" fo:font-size="11pt" style:font-size-asian="11pt" style:font-size-complex="11pt" fo:hyphenate="true"/>
    </style:style>
    <style:style style:name="P17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75" style:parent-style-name="Standard" style:list-style-name="WW8Num18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Standard" style:list-style-name="WW8Num18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Standard" style:list-style-name="WW8Num27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Standard" style:list-style-name="WW8Num27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1" style:parent-style-name="Standard" style:list-style-name="WW8Num27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2" style:parent-style-name="Standard" style:list-style-name="WW8Num27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8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9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0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1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Standard" style:family="paragraph">
      <style:paragraph-properties fo:line-height="150%" fo:margin-left="0.1576in">
        <style:tab-stops/>
      </style:paragraph-properties>
    </style:style>
    <style:style style:name="T19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asian="MS Gothic" style:font-name-complex="Arial" fo:color="#000000" fo:font-size="16pt" style:font-size-asian="16pt" style:font-size-complex="16pt"/>
    </style:style>
    <style:style style:name="T19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23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2" style:parent-style-name="Standard" style:family="paragraph">
      <style:paragraph-properties fo:text-align="center" fo:line-height="150%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49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50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51" style:parent-style-name="Standard" style:family="paragraph">
      <style:paragraph-properties fo:line-height="150%"/>
    </style:style>
    <style:style style:name="T2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260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61" style:parent-style-name="Standard" style:family="paragraph">
      <style:paragraph-properties fo:line-height="150%"/>
    </style:style>
    <style:style style:name="T26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6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3" style:parent-style-name="Standard" style:list-style-name="WW8Num2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4" style:parent-style-name="Standard" style:list-style-name="WW8Num2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5" style:parent-style-name="Standard" style:list-style-name="WW8Num2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6" style:parent-style-name="Standard" style:list-style-name="WW8Num2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7" style:parent-style-name="Standard" style:list-style-name="WW8Num2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8" style:parent-style-name="Standard" style:list-style-name="WW8Num28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0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Standard" style:family="paragraph">
      <style:paragraph-properties fo:text-align="justify" fo:line-height="150%"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Standard" style:family="paragraph">
      <style:paragraph-properties fo:text-align="justify" fo:line-height="150%" fo:margin-left="0.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4" style:parent-style-name="Standard" style:family="paragraph">
      <style:paragraph-properties fo:text-align="justify" fo:line-height="150%"/>
    </style:style>
    <style:style style:name="T3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P33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P33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P332" style:parent-style-name="Standard" style:family="paragraph">
      <style:paragraph-properties fo:text-align="center" fo:line-height="150%"/>
    </style:style>
    <style:style style:name="T333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334" style:parent-style-name="Domyślnaczcionkaakapitu" style:family="text">
      <style:text-properties style:font-name="Arial" style:font-name-complex="Arial" fo:font-weight="bold" style:font-weight-asian="bold" fo:letter-spacing="-0.0006in" fo:font-size="16pt" style:font-size-asian="16pt" style:font-size-complex="16pt"/>
    </style:style>
    <style:style style:name="P3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0" style:parent-style-name="Standard" style:list-style-name="WW8Num33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41" style:parent-style-name="Standard" style:list-style-name="WW8Num33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42" style:parent-style-name="Standard" style:list-style-name="WW8Num33" style:family="paragraph">
      <style:paragraph-properties style:text-autospace="none" fo:line-height="150%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49" style:parent-style-name="Standard" style:list-style-name="WW8Num44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50" style:parent-style-name="Standard" style:list-style-name="WW8Num44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51" style:parent-style-name="Standard" style:list-style-name="WW8Num44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52" style:parent-style-name="Standard" style:list-style-name="WW8Num44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5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4" style:parent-style-name="Standard" style:list-style-name="WW8Num16" style:family="paragraph">
      <style:paragraph-properties style:text-autospace="none" fo:line-height="150%"/>
    </style:style>
    <style:style style:name="T3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6" style:parent-style-name="Standard" style:list-style-name="WW8Num16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5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9" style:parent-style-name="Standard" style:list-style-name="WW8Num22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60" style:parent-style-name="Standard" style:list-style-name="WW8Num22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61" style:parent-style-name="Normalny" style:family="paragraph">
      <style:paragraph-properties fo:line-height="150%" fo:margin-left="0.5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3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7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8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9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0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1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2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3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4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5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6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7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8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9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0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1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2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3" style:parent-style-name="Standard" style:list-style-name="WW8Num22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84" style:parent-style-name="Standard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85" style:parent-style-name="Standard" style:list-style-name="WW8Num2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86" style:parent-style-name="Standard" style:list-style-name="WW8Num2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87" style:parent-style-name="Standard" style:list-style-name="WW8Num2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88" style:parent-style-name="Standard" style:list-style-name="WW8Num22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89" style:parent-style-name="Standard" style:list-style-name="WW8Num2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90" style:parent-style-name="Standard" style:list-style-name="WW8Num2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91" style:parent-style-name="Standard" style:list-style-name="WW8Num2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92" style:parent-style-name="Standard" style:list-style-name="WW8Num2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93" style:parent-style-name="Standard" style:list-style-name="WW8Num22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94" style:parent-style-name="Standard" style:family="paragraph">
      <style:paragraph-properties fo:text-align="justify" fo:line-height="150%"/>
    </style:style>
    <style:style style:name="T3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7" style:parent-style-name="Standard" style:list-style-name="WW8Num1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398" style:parent-style-name="Standard" style:list-style-name="WW8Num1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399" style:parent-style-name="Standard" style:list-style-name="WW8Num1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00" style:parent-style-name="Standard" style:list-style-name="WW8Num1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01" style:parent-style-name="Standard" style:list-style-name="WW8Num1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02" style:parent-style-name="Standard" style:list-style-name="WW8Num1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03" style:parent-style-name="Standard" style:list-style-name="WW8Num1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04" style:parent-style-name="Standard" style:list-style-name="WW8Num1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05" style:parent-style-name="Standard" style:list-style-name="WW8Num1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06" style:parent-style-name="Standard" style:list-style-name="WW8Num1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0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08" style:parent-style-name="Standard" style:list-style-name="WW8Num24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09" style:parent-style-name="Standard" style:list-style-name="WW8Num24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10" style:parent-style-name="Standard" style:list-style-name="WW8Num24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11" style:parent-style-name="Standard" style:list-style-name="WW8Num24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12" style:parent-style-name="Standard" style:list-style-name="WW8Num24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1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4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7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9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6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7" style:parent-style-name="Standard" style:family="paragraph">
      <style:paragraph-properties style:text-autospace="none" fo:text-align="justify" fo:line-height="150%" fo:margin-left="0.511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0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31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32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33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34" style:parent-style-name="Standard" style:list-style-name="WW8Num34" style:family="paragraph">
      <style:paragraph-properties style:text-autospace="none" fo:text-align="justify" fo:line-height="150%"/>
    </style:style>
    <style:style style:name="T4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36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38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39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40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41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42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43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45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46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47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48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49" style:parent-style-name="Standard" style:list-style-name="WW8Num34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50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51" style:parent-style-name="Standard" style:list-style-name="WW8Num26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52" style:parent-style-name="Standard" style:list-style-name="WW8Num26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53" style:parent-style-name="Standard" style:list-style-name="WW8Num26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54" style:parent-style-name="Standard" style:list-style-name="WW8Num26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55" style:parent-style-name="Normalny" style:list-style-name="WW8Num26" style:family="paragraph">
      <style:paragraph-properties style:text-autospace="none" fo:text-align="justify" style:vertical-align="auto" fo:line-height="150%"/>
      <style:text-properties style:font-name="Arial" style:font-name-complex="Arial" style:font-weight-complex="bold" fo:font-size="11pt" style:font-size-asian="11pt" style:font-size-complex="11pt" fo:hyphenate="true"/>
    </style:style>
    <style:style style:name="P456" style:parent-style-name="Normalny" style:list-style-name="WW8Num26" style:family="paragraph">
      <style:paragraph-properties style:text-autospace="none" fo:text-align="justify" style:vertical-align="auto" fo:line-height="150%"/>
      <style:text-properties style:font-name="Arial" style:font-name-complex="Arial" style:font-weight-complex="bold" fo:font-size="11pt" style:font-size-asian="11pt" style:font-size-complex="11pt" fo:hyphenate="true"/>
    </style:style>
    <style:style style:name="P457" style:parent-style-name="Normalny" style:list-style-name="WW8Num26" style:family="paragraph">
      <style:paragraph-properties style:text-autospace="none" fo:text-align="justify" style:vertical-align="auto" fo:line-height="150%"/>
      <style:text-properties style:font-name="Arial" style:font-name-complex="Arial" style:font-weight-complex="bold" fo:font-size="11pt" style:font-size-asian="11pt" style:font-size-complex="11pt" fo:hyphenate="true"/>
    </style:style>
    <style:style style:name="P458" style:parent-style-name="Normalny" style:list-style-name="WW8Num26" style:family="paragraph">
      <style:paragraph-properties style:text-autospace="none" fo:text-align="justify" style:vertical-align="auto" fo:line-height="150%"/>
      <style:text-properties style:font-name="Arial" style:font-name-complex="Arial" style:font-weight-complex="bold" fo:font-size="11pt" style:font-size-asian="11pt" style:font-size-complex="11pt" fo:hyphenate="true"/>
    </style:style>
    <style:style style:name="P459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60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61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62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63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64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46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6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6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6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6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1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2" style:parent-style-name="Standard" style:family="paragraph">
      <style:paragraph-properties style:text-autospace="none"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3" style:parent-style-name="Standard" style:family="paragraph">
      <style:paragraph-properties style:text-autospace="none"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4" style:parent-style-name="Standard" style:family="paragraph">
      <style:paragraph-properties style:text-autospace="none"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5" style:parent-style-name="Standard" style:family="paragraph">
      <style:paragraph-properties style:text-autospace="none"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6" style:parent-style-name="Standard" style:family="paragraph">
      <style:paragraph-properties style:text-autospace="none"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7" style:parent-style-name="Standard" style:family="paragraph">
      <style:paragraph-properties style:text-autospace="none"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Standard" style:family="paragraph">
      <style:paragraph-properties style:text-autospace="none"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48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482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asian="MS Mincho" style:font-name-complex="Arial" style:font-weight-complex="bold" fo:font-size="11pt" style:font-size-asian="11pt" style:font-size-complex="11pt"/>
    </style:style>
    <style:style style:name="P483" style:parent-style-name="Standard" style:list-style-name="WW8Num39" style:family="paragraph">
      <style:paragraph-properties fo:text-align="justify" fo:line-height="150%"/>
      <style:text-properties style:font-name="Arial" style:font-name-asian="MS Mincho" style:font-name-complex="Arial" fo:font-size="11pt" style:font-size-asian="11pt" style:font-size-complex="11pt"/>
    </style:style>
    <style:style style:name="P484" style:parent-style-name="Standard" style:list-style-name="WW8Num39" style:family="paragraph">
      <style:paragraph-properties fo:text-align="justify" fo:line-height="150%"/>
      <style:text-properties style:font-name="Arial" style:font-name-asian="MS Mincho" style:font-name-complex="Arial" fo:font-size="11pt" style:font-size-asian="11pt" style:font-size-complex="11pt"/>
    </style:style>
    <style:style style:name="P48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86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487" style:parent-style-name="Domyślnaczcionkaakapitu" style:family="text">
      <style:text-properties style:font-name="Arial" style:font-name-asian="MS Mincho" style:font-name-complex="Arial" style:font-weight-complex="bold" fo:font-size="11pt" style:font-size-asian="11pt" style:font-size-complex="11pt"/>
    </style:style>
    <style:style style:name="P488" style:parent-style-name="Standard" style:list-style-name="WW8Num9" style:family="paragraph">
      <style:paragraph-properties fo:text-align="justify" fo:line-height="150%"/>
      <style:text-properties style:font-name="Arial" style:font-name-asian="MS Mincho" style:font-name-complex="Arial" fo:font-size="11pt" style:font-size-asian="11pt" style:font-size-complex="11pt"/>
    </style:style>
    <style:style style:name="P489" style:parent-style-name="Standard" style:list-style-name="WW8Num9" style:family="paragraph">
      <style:paragraph-properties fo:text-align="justify" fo:line-height="150%"/>
      <style:text-properties style:font-name="Arial" style:font-name-asian="MS Mincho" style:font-name-complex="Arial" fo:font-size="11pt" style:font-size-asian="11pt" style:font-size-complex="11pt"/>
    </style:style>
    <style:style style:name="P490" style:parent-style-name="Standard" style:list-style-name="WW8Num9" style:family="paragraph">
      <style:paragraph-properties fo:text-align="justify" fo:line-height="150%"/>
      <style:text-properties style:font-name="Arial" style:font-name-asian="MS Mincho" style:font-name-complex="Arial" fo:font-size="11pt" style:font-size-asian="11pt" style:font-size-complex="11pt"/>
    </style:style>
    <style:style style:name="P491" style:parent-style-name="Standard" style:list-style-name="WW8Num9" style:family="paragraph">
      <style:paragraph-properties fo:text-align="justify" fo:line-height="150%"/>
      <style:text-properties style:font-name="Arial" style:font-name-asian="MS Mincho" style:font-name-complex="Arial" fo:font-size="11pt" style:font-size-asian="11pt" style:font-size-complex="11pt"/>
    </style:style>
    <style:style style:name="P492" style:parent-style-name="Standard" style:list-style-name="WW8Num9" style:family="paragraph">
      <style:paragraph-properties fo:text-align="justify" fo:line-height="150%"/>
      <style:text-properties style:font-name="Arial" style:font-name-asian="MS Mincho" style:font-name-complex="Arial" fo:font-size="11pt" style:font-size-asian="11pt" style:font-size-complex="11pt"/>
    </style:style>
    <style:style style:name="P49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494" style:parent-style-name="Domyślnaczcionkaakapitu" style:family="text">
      <style:text-properties style:font-name="Arial" style:font-name-asian="MS Mincho" style:font-name-complex="Arial" fo:font-size="11pt" style:font-size-asian="11pt" style:font-size-complex="11pt"/>
    </style:style>
    <style:style style:name="T495" style:parent-style-name="Domyślnaczcionkaakapitu" style:family="text">
      <style:text-properties style:font-name="Arial" style:font-name-asian="MS Mincho" style:font-name-complex="Arial" style:font-weight-complex="bold" fo:font-size="11pt" style:font-size-asian="11pt" style:font-size-complex="11pt"/>
    </style:style>
    <style:style style:name="T496" style:parent-style-name="Domyślnaczcionkaakapitu" style:family="text">
      <style:text-properties style:font-name="Arial" style:font-name-asian="MS Mincho" style:font-name-complex="Arial" style:font-weight-complex="bold" fo:font-size="11pt" style:font-size-asian="11pt" style:font-size-complex="11pt"/>
    </style:style>
    <style:style style:name="T497" style:parent-style-name="Domyślnaczcionkaakapitu" style:family="text">
      <style:text-properties style:font-name="Arial" style:font-name-asian="MS Mincho" style:font-name-complex="Arial" style:font-weight-complex="bold" fo:font-size="11pt" style:font-size-asian="11pt" style:font-size-complex="11pt"/>
    </style:style>
    <style:style style:name="P498" style:parent-style-name="Standard" style:list-style-name="WW8Num10" style:family="paragraph">
      <style:paragraph-properties fo:text-align="justify" fo:line-height="150%"/>
      <style:text-properties style:font-name="Arial" style:font-name-asian="MS Mincho" style:font-name-complex="Arial" fo:font-size="11pt" style:font-size-asian="11pt" style:font-size-complex="11pt"/>
    </style:style>
    <style:style style:name="P499" style:parent-style-name="Standard" style:list-style-name="WW8Num10" style:family="paragraph">
      <style:paragraph-properties fo:text-align="justify" fo:line-height="150%"/>
      <style:text-properties style:font-name="Arial" style:font-name-asian="MS Mincho" style:font-name-complex="Arial" fo:font-size="11pt" style:font-size-asian="11pt" style:font-size-complex="11pt"/>
    </style:style>
    <style:style style:name="P500" style:parent-style-name="Standard" style:list-style-name="WW8Num10" style:family="paragraph">
      <style:paragraph-properties fo:text-align="justify" fo:line-height="150%"/>
      <style:text-properties style:font-name="Arial" style:font-name-asian="MS Mincho" style:font-name-complex="Arial" fo:font-size="11pt" style:font-size-asian="11pt" style:font-size-complex="11pt"/>
    </style:style>
    <style:style style:name="P501" style:parent-style-name="Standard" style:list-style-name="WW8Num10" style:family="paragraph">
      <style:paragraph-properties fo:text-align="justify" fo:line-height="150%"/>
      <style:text-properties style:font-name="Arial" style:font-name-asian="MS Mincho" style:font-name-complex="Arial" fo:font-size="11pt" style:font-size-asian="11pt" style:font-size-complex="11pt"/>
    </style:style>
    <style:style style:name="P502" style:parent-style-name="Standard" style:list-style-name="LFO67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asian="MS Mincho" style:font-name-complex="Arial" fo:font-size="11pt" style:font-size-asian="11pt" style:font-size-complex="11pt"/>
    </style:style>
    <style:style style:name="P50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0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0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0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09" style:parent-style-name="Standard" style:list-style-name="WW8Num7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10" style:parent-style-name="Standard" style:list-style-name="WW8Num7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11" style:parent-style-name="Standard" style:list-style-name="WW8Num7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12" style:parent-style-name="Standard" style:list-style-name="WW8Num7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13" style:parent-style-name="Normalny" style:family="paragraph">
      <style:paragraph-properties style:text-autospace="none" fo:text-align="justify" style:vertical-align="auto" fo:line-height="150%" fo:margin-left="0.25in">
        <style:tab-stops/>
      </style:paragraph-properties>
      <style:text-properties fo:hyphenate="true"/>
    </style:style>
    <style:style style:name="T5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16" style:parent-style-name="Normalny" style:family="paragraph">
      <style:paragraph-properties style:text-autospace="none" fo:text-align="justify" style:vertical-align="auto" fo:line-height="150%"/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7" style:parent-style-name="Normalny" style:family="paragraph">
      <style:paragraph-properties style:text-autospace="none" fo:text-align="justify" style:vertical-align="auto" fo:line-height="150%"/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8" style:parent-style-name="Normalny" style:family="paragraph">
      <style:paragraph-properties style:text-autospace="none" fo:text-align="justify" style:vertical-align="auto" fo:line-height="150%" fo:margin-left="0.5118in">
        <style:tab-stops/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9" style:parent-style-name="Standard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2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2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23" style:parent-style-name="Standard" style:list-style-name="WW8Num8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24" style:parent-style-name="Standard" style:list-style-name="WW8Num8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25" style:parent-style-name="Standard" style:list-style-name="WW8Num8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26" style:parent-style-name="Standard" style:list-style-name="WW8Num8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27" style:parent-style-name="Standard" style:list-style-name="WW8Num8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28" style:parent-style-name="Standard" style:list-style-name="WW8Num8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29" style:parent-style-name="Standard" style:list-style-name="WW8Num8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30" style:parent-style-name="Standard" style:list-style-name="WW8Num8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31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32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7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38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39" style:parent-style-name="Standard" style:list-style-name="WW8Num2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0" style:parent-style-name="Standard" style:list-style-name="WW8Num2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1" style:parent-style-name="Standard" style:list-style-name="WW8Num2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2" style:parent-style-name="Standard" style:list-style-name="WW8Num21" style:family="paragraph">
      <style:paragraph-properties fo:text-align="justify" fo:line-height="150%"/>
    </style:style>
    <style:style style:name="T5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6" style:parent-style-name="FootnoteSymbol" style:family="text">
      <style:text-properties style:font-name="Arial" style:font-name-complex="Arial" fo:font-size="11pt" style:font-size-asian="11pt" style:font-size-complex="11pt"/>
    </style:style>
    <style:style style:name="P547" style:parent-style-name="Footnote" style:family="paragraph">
      <style:paragraph-properties fo:text-align="justify"/>
    </style:style>
    <style:style style:name="T5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0" style:parent-style-name="Standard" style:list-style-name="WW8Num2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1" style:parent-style-name="Standard" style:list-style-name="WW8Num2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3" style:parent-style-name="Standard" style:family="paragraph">
      <style:paragraph-properties fo:text-align="center" fo:line-height="150%" fo:margin-left="0.5916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4" style:parent-style-name="Standard" style:family="paragraph">
      <style:paragraph-properties fo:text-align="center" fo:line-height="150%" fo:margin-left="0.5916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55" style:parent-style-name="Standard" style:list-style-name="WW8Num17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6" style:parent-style-name="Standard" style:list-style-name="WW8Num17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7" style:parent-style-name="Standard" style:list-style-name="WW8Num17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8" style:parent-style-name="Standard" style:list-style-name="WW8Num17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9" style:parent-style-name="Standard" style:list-style-name="WW8Num17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0" style:parent-style-name="Standard" style:list-style-name="WW8Num17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1" style:parent-style-name="Standard" style:list-style-name="WW8Num17" style:family="paragraph">
      <style:paragraph-properties fo:text-align="justify" fo:line-height="150%" fo:margin-left="0.2958in" fo:text-indent="-0.2958in">
        <style:tab-stops/>
      </style:paragraph-properties>
    </style:style>
    <style:style style:name="T5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3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4" style:parent-style-name="Standard" style:list-style-name="WW8Num17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5" style:parent-style-name="Standard" style:list-style-name="WW8Num17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66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7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8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57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571" style:parent-style-name="Standard" style:list-style-name="WW8Num14" style:family="paragraph">
      <style:paragraph-properties style:text-autospace="none" fo:text-align="justify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2" style:parent-style-name="Standard" style:list-style-name="WW8Num14" style:family="paragraph">
      <style:paragraph-properties style:text-autospace="none" fo:text-align="justify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3" style:parent-style-name="Standard" style:list-style-name="WW8Num14" style:family="paragraph">
      <style:paragraph-properties style:text-autospace="none" fo:text-align="justify" fo:line-height="150%" fo:margin-left="0.25in" fo:text-indent="-0.25in" fo:background-color="#FFFFFF">
        <style:tab-stops>
          <style:tab-stop style:type="left" style:position="0.25in"/>
        </style:tab-stops>
      </style:paragraph-properties>
    </style:style>
    <style:style style:name="T5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5" style:parent-style-name="Standard" style:list-style-name="WW8Num14" style:family="paragraph">
      <style:paragraph-properties style:text-autospace="none" fo:text-align="justify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6" style:parent-style-name="Standard" style:list-style-name="WW8Num14" style:family="paragraph">
      <style:paragraph-properties style:text-autospace="none" fo:text-align="justify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7" style:parent-style-name="Standard" style:list-style-name="WW8Num14" style:family="paragraph">
      <style:paragraph-properties style:text-autospace="none" fo:text-align="justify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8" style:parent-style-name="Standard" style:list-style-name="WW8Num14" style:family="paragraph">
      <style:paragraph-properties style:text-autospace="none" fo:text-align="justify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9" style:parent-style-name="Standard" style:list-style-name="WW8Num14" style:family="paragraph">
      <style:paragraph-properties style:text-autospace="none" fo:text-align="justify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0" style:parent-style-name="Standard" style:list-style-name="WW8Num14" style:family="paragraph">
      <style:paragraph-properties style:text-autospace="none" fo:text-align="justify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1" style:parent-style-name="Standard" style:family="paragraph">
      <style:paragraph-properties style:text-autospace="none" fo:text-align="justify" fo:line-height="150%" fo:margin-left="0.25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58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58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58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586" style:parent-style-name="Standard" style:list-style-name="WW8Num29" style:family="paragraph">
      <style:paragraph-properties style:text-autospace="none" fo:text-align="justify" fo:line-height="150%" fo:margin-left="0.25in" fo:margin-right="0.0034in" fo:text-indent="-0.25in" fo:background-color="#FFFFFF">
        <style:tab-stops>
          <style:tab-stop style:type="left" style:position="0.25in"/>
        </style:tab-stops>
      </style:paragraph-properties>
    </style:style>
    <style:style style:name="T58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Domyślnaczcionkaakapitu" style:family="text">
      <style:text-properties style:font-name="Arial" style:font-name-complex="Arial" style:font-weight-complex="bold" fo:letter-spacing="-0.0006in" fo:font-size="11pt" style:font-size-asian="11pt" style:font-size-complex="11pt"/>
    </style:style>
    <style:style style:name="T58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1" style:parent-style-name="Standard" style:list-style-name="WW8Num29" style:family="paragraph">
      <style:paragraph-properties style:text-autospace="none" fo:text-align="justify" fo:line-height="150%" fo:margin-left="0.25in" fo:margin-right="0.0069in" fo:text-indent="-0.25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2" style:parent-style-name="Standard" style:list-style-name="WW8Num29" style:family="paragraph">
      <style:paragraph-properties style:text-autospace="none" fo:text-align="justify" fo:line-height="150%" fo:margin-left="0.25in" fo:margin-right="0.0034in" fo:text-indent="-0.25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3" style:parent-style-name="Standard" style:list-style-name="WW8Num29" style:family="paragraph">
      <style:paragraph-properties style:text-autospace="none" fo:text-align="justify" fo:line-height="150%" fo:margin-left="0.25in" fo:margin-right="0.0097in" fo:text-indent="-0.25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4" style:parent-style-name="Standard" style:list-style-name="WW8Num29" style:family="paragraph">
      <style:paragraph-properties style:text-autospace="none" fo:text-align="justify" fo:line-height="150%" fo:margin-left="0.25in" fo:margin-right="0.0034in" fo:text-indent="-0.25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5" style:parent-style-name="Standard" style:list-style-name="WW8Num29" style:family="paragraph">
      <style:paragraph-properties style:text-autospace="none" fo:text-align="justify" fo:line-height="150%" fo:margin-left="0.25in" fo:margin-right="0.0097in" fo:text-indent="-0.25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6" style:parent-style-name="Standard" style:family="paragraph">
      <style:paragraph-properties style:text-autospace="none" fo:text-align="justify" fo:line-height="150%" fo:margin-left="0.25in" fo:margin-right="0.0097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59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599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1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2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3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4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5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6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7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8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9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1" style:parent-style-name="Standard" style:family="paragraph">
      <style:paragraph-properties fo:text-align="center" fo:line-height="150%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15" style:parent-style-name="Standard" style:list-style-name="WW8Num32" style:family="paragraph">
      <style:paragraph-properties fo:line-height="150%"/>
    </style:style>
    <style:style style:name="T6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20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21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22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23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24" style:parent-style-name="Standard" style:list-style-name="WW8Num32" style:family="paragraph">
      <style:paragraph-properties fo:text-align="justify" fo:line-height="150%"/>
    </style:style>
    <style:style style:name="T6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7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T6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30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T6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32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33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34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35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36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37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38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39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40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41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42" style:parent-style-name="Standard" style:list-style-name="WW8Num32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43" style:parent-style-name="Normalny" style:list-style-name="WW8Num32" style:family="paragraph">
      <style:paragraph-properties fo:widows="2" fo:orphans="2" fo:text-align="justify" style:vertical-align="auto" fo:line-height="150%"/>
      <style:text-properties fo:hyphenate="true"/>
    </style:style>
    <style:style style:name="T6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46" style:parent-style-name="Normalny" style:list-style-name="WW8Num32" style:family="paragraph">
      <style:paragraph-properties fo:widows="2" fo:orphans="2" fo:text-align="justify" style:vertical-align="auto" fo:line-height="150%"/>
      <style:text-properties fo:hyphenate="true"/>
    </style:style>
    <style:style style:name="T6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49" style:parent-style-name="Normalny" style:list-style-name="WW8Num32" style:family="paragraph">
      <style:paragraph-properties fo:widows="2" fo:orphans="2" fo:text-align="justify" style:vertical-align="auto" fo:line-height="150%"/>
      <style:text-properties fo:hyphenate="true"/>
    </style:style>
    <style:style style:name="T6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52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653" style:parent-style-name="Standard" style:family="paragraph">
      <style:paragraph-properties fo:text-align="center" fo:line-height="150%"/>
      <style:text-properties style:font-name="Arial" style:font-name-complex="Arial" style:font-weight-complex="bold" fo:font-size="11pt" style:font-size-asian="11pt" style:font-size-complex="11pt"/>
    </style:style>
    <style:style style:name="P654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56" style:parent-style-name="Standard" style:list-style-name="WW8Num6" style:family="paragraph">
      <style:paragraph-properties fo:text-align="justify" fo:line-height="150%"/>
    </style:style>
    <style:style style:name="T6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9" style:parent-style-name="Domyślnaczcionkaakapitu" style:family="text">
      <style:text-properties style:font-name="Arial" style:font-name-complex="Arial" fo:color="#1B1B1B" fo:font-size="11pt" style:font-size-asian="11pt" style:font-size-complex="11pt"/>
    </style:style>
    <style:style style:name="T6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62" style:parent-style-name="Standard" style:list-style-name="WW8Num6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63" style:parent-style-name="Standard" style:list-style-name="WW8Num6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64" style:parent-style-name="Standard" style:list-style-name="WW8Num6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65" style:parent-style-name="Standard" style:list-style-name="WW8Num6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66" style:parent-style-name="Standard" style:list-style-name="WW8Num6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67" style:parent-style-name="Standard" style:list-style-name="WW8Num6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68" style:parent-style-name="Standard" style:list-style-name="WW8Num6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69" style:parent-style-name="Standard" style:list-style-name="WW8Num6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70" style:parent-style-name="Standard" style:list-style-name="WW8Num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71" style:parent-style-name="Standard" style:list-style-name="WW8Num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72" style:parent-style-name="Standard" style:list-style-name="WW8Num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73" style:parent-style-name="Standard" style:list-style-name="WW8Num6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74" style:parent-style-name="Standard" style:list-style-name="WW8Num6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7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7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7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7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7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8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81" style:parent-style-name="Standard" style:family="paragraph">
      <style:paragraph-properties fo:text-align="center" fo:line-height="150%"/>
    </style:style>
    <style:style style:name="T68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8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68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68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68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8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89" style:parent-style-name="Normalny" style:family="paragraph">
      <style:paragraph-properties fo:text-align="justify" fo:line-height="150%"/>
    </style:style>
    <style:style style:name="T6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6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693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4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9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9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9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9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0" style:parent-style-name="Normalny" style:family="paragraph">
      <style:paragraph-properties fo:text-align="justify" fo:line-height="150%"/>
    </style:style>
    <style:style style:name="T7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71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71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71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71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4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4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7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74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4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4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4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4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75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75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6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76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76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6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7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7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7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7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7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7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77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777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8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9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80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81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82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83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84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85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86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87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88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9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0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1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2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3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4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95" style:parent-style-name="Standard" style:family="paragraph">
      <style:paragraph-properties fo:text-align="justify" fo:line-height="15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6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97" style:parent-style-name="Standard" style:list-style-name="WW8Num17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98" style:parent-style-name="Standard" style:list-style-name="WW8Num17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799" style:parent-style-name="Standard" style:list-style-name="WW8Num17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00" style:parent-style-name="Standard" style:list-style-name="WW8Num17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01" style:parent-style-name="Standard" style:family="paragraph">
      <style:paragraph-properties fo:text-align="justify" fo:line-height="15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2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03" style:parent-style-name="Standard" style:list-style-name="WW8Num3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04" style:parent-style-name="Standard" style:list-style-name="WW8Num3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05" style:parent-style-name="Standard" style:family="paragraph">
      <style:paragraph-properties fo:text-align="justify" fo:line-height="15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6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07" style:parent-style-name="Standard" style:list-style-name="WW8Num40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08" style:parent-style-name="Standard" style:list-style-name="WW8Num40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09" style:parent-style-name="Standard" style:list-style-name="WW8Num40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10" style:parent-style-name="Standard" style:list-style-name="WW8Num40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11" style:parent-style-name="Standard" style:list-style-name="WW8Num40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12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13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14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15" style:parent-style-name="Standard" style:family="paragraph">
      <style:paragraph-properties fo:text-align="justify" fo:line-height="15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6" style:parent-style-name="Standard" style:list-style-name="WW8Num37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17" style:parent-style-name="Standard" style:list-style-name="WW8Num37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18" style:parent-style-name="Standard" style:list-style-name="WW8Num37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19" style:parent-style-name="Standard" style:list-style-name="WW8Num37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20" style:parent-style-name="Standard" style:list-style-name="WW8Num37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21" style:parent-style-name="Standard" style:list-style-name="WW8Num37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22" style:parent-style-name="Standard" style:list-style-name="WW8Num37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23" style:parent-style-name="Standard" style:list-style-name="WW8Num37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24" style:parent-style-name="Standard" style:list-style-name="WW8Num37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25" style:parent-style-name="Standard" style:list-style-name="WW8Num37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26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27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28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29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30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31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32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33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34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35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36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37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38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39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40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41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42" style:parent-style-name="Standard" style:family="paragraph">
      <style:paragraph-properties fo:text-align="justify" fo:line-height="150%" fo:background-color="#FFFFFF"/>
    </style:style>
    <style:style style:name="T84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47" style:parent-style-name="Standard" style:family="paragraph">
      <style:paragraph-properties fo:text-align="justify" fo:line-height="150%" fo:background-color="#FFFFFF"/>
    </style:style>
    <style:style style:name="T8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52" style:parent-style-name="Standard" style:family="paragraph">
      <style:paragraph-properties fo:text-align="justify" fo:line-height="150%" fo:background-color="#FFFFFF"/>
    </style:style>
    <style:style style:name="T8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57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58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59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60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61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62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63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64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65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66" style:parent-style-name="Standard" style:family="paragraph">
      <style:paragraph-properties fo:text-align="justify" fo:line-height="150%" fo:background-color="#FFFFFF"/>
    </style:style>
    <style:style style:name="T86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68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69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70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71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72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73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74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75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76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77" style:parent-style-name="Standard" style:list-style-name="WW8Num31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78" style:parent-style-name="Standard" style:list-style-name="WW8Num31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79" style:parent-style-name="Standard" style:list-style-name="WW8Num31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80" style:parent-style-name="Standard" style:list-style-name="WW8Num31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81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82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83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84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85" style:parent-style-name="Standard" style:family="paragraph">
      <style:paragraph-properties fo:text-align="justify" fo:line-height="150%" fo:background-color="#FFFFFF"/>
    </style:style>
    <style:style style:name="T88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89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90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91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92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93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94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95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96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97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98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899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00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01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02" style:parent-style-name="Standard" style:list-style-name="LFO79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03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4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5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6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7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8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09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10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11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12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13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14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15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16" style:parent-style-name="Standard" style:list-style-name="WW8Num40" style:family="paragraph">
      <style:paragraph-properties fo:text-align="justify" fo:line-height="150%" fo:margin-left="0.5in" fo:text-indent="-0.25in" fo:background-color="#FFFFFF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7" style:parent-style-name="Standard" style:list-style-name="WW8Num40" style:family="paragraph">
      <style:paragraph-properties fo:text-align="justify" fo:line-height="150%" fo:margin-left="0.5in" fo:text-indent="-0.25in" fo:background-color="#FFFFFF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18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19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20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21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22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23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24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25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26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27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28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29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30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31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32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33" style:parent-style-name="Normalny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9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35" style:parent-style-name="Domyślnaczcionkaakapitu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936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37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8" style:parent-style-name="Standard" style:family="paragraph">
      <style:paragraph-properties fo:text-align="center" fo:line-height="150%" fo:background-color="#FFFFFF"/>
    </style:style>
    <style:style style:name="T93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4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41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94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4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5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5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52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53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4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5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56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57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58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5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60" style:parent-style-name="Standard" style:family="paragraph">
      <style:paragraph-properties fo:text-align="justify" fo:line-height="150%"/>
    </style:style>
    <style:style style:name="T9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6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6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6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6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6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6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7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97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7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7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7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7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76" style:parent-style-name="Standard" style:family="paragraph">
      <style:paragraph-properties fo:text-align="justify"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77" style:parent-style-name="Standard" style:family="paragraph">
      <style:paragraph-properties fo:line-height="150%" fo:background-color="#FFFFFF"/>
      <style:text-properties style:font-name="Arial" style:font-name-complex="Arial" style:font-weight-complex="bold" fo:font-size="11pt" style:font-size-asian="11pt" style:font-size-complex="11pt"/>
    </style:style>
    <style:style style:name="P97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7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8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8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8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8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8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8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86" style:parent-style-name="Standard" style:list-style-name="WW8Num30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87" style:parent-style-name="Standard" style:list-style-name="WW8Num30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88" style:parent-style-name="Standard" style:list-style-name="WW8Num30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89" style:parent-style-name="Standard" style:list-style-name="WW8Num30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0" style:parent-style-name="Standard" style:list-style-name="WW8Num30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1" style:parent-style-name="Standard" style:list-style-name="WW8Num30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2" style:parent-style-name="Standard" style:list-style-name="WW8Num30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3" style:parent-style-name="Standard" style:list-style-name="WW8Num38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4" style:parent-style-name="Standard" style:list-style-name="WW8Num38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5" style:parent-style-name="Standard" style:list-style-name="WW8Num38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6" style:parent-style-name="Standard" style:list-style-name="WW8Num38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7" style:parent-style-name="Standard" style:list-style-name="WW8Num38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8" style:parent-style-name="Standard" style:list-style-name="WW8Num38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99" style:parent-style-name="Standard" style:list-style-name="WW8Num38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0" style:parent-style-name="Standard" style:list-style-name="WW8Num38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1" style:parent-style-name="Standard" style:list-style-name="WW8Num38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2" style:parent-style-name="Standard" style:list-style-name="WW8Num38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3" style:parent-style-name="Standard" style:list-style-name="WW8Num38" style:family="paragraph">
      <style:paragraph-properties style:text-autospace="none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0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0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0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09" style:parent-style-name="Standard" style:family="paragraph">
      <style:paragraph-properties fo:text-align="justify" fo:line-height="150%"/>
    </style:style>
    <style:style style:name="T101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1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1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1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1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2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2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2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2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2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2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28" style:parent-style-name="Standard" style:list-style-name="WW8Num4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29" style:parent-style-name="Standard" style:list-style-name="WW8Num4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30" style:parent-style-name="Standard" style:list-style-name="WW8Num4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31" style:parent-style-name="Standard" style:list-style-name="WW8Num4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32" style:parent-style-name="Standard" style:list-style-name="WW8Num4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33" style:parent-style-name="Standard" style:list-style-name="WW8Num4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34" style:parent-style-name="Standard" style:list-style-name="WW8Num4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35" style:parent-style-name="Standard" style:list-style-name="WW8Num4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36" style:parent-style-name="Standard" style:list-style-name="WW8Num4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37" style:parent-style-name="Standard" style:list-style-name="WW8Num4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38" style:parent-style-name="Standard" style:list-style-name="WW8Num4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39" style:parent-style-name="Standard" style:list-style-name="WW8Num4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40" style:parent-style-name="Standard" style:list-style-name="WW8Num42" style:family="paragraph">
      <style:paragraph-properties fo:text-align="justify" fo:line-height="150%"/>
    </style:style>
    <style:style style:name="T10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2" style:parent-style-name="Standard" style:list-style-name="WW8Num4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43" style:parent-style-name="Standard" style:family="paragraph">
      <style:paragraph-properties fo:text-align="justify" fo:line-height="150%"/>
    </style:style>
    <style:style style:name="T10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046" style:parent-style-name="Standard" style:list-style-name="WW8Num25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47" style:parent-style-name="Standard" style:list-style-name="WW8Num25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48" style:parent-style-name="Standard" style:list-style-name="WW8Num25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49" style:parent-style-name="Standard" style:list-style-name="WW8Num25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5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5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5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53" style:parent-style-name="Standard" style:family="paragraph">
      <style:paragraph-properties fo:text-align="justify" fo:line-height="150%"/>
    </style:style>
    <style:style style:name="T10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6" style:parent-style-name="Standard" style:list-style-name="WW8Num3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57" style:parent-style-name="Standard" style:list-style-name="WW8Num3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58" style:parent-style-name="Standard" style:family="paragraph">
      <style:paragraph-properties fo:text-align="justify" fo:line-height="150%"/>
    </style:style>
    <style:style style:name="T10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061" style:parent-style-name="Standard" style:list-style-name="WW8Num4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62" style:parent-style-name="Standard" style:list-style-name="WW8Num4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63" style:parent-style-name="Standard" style:list-style-name="WW8Num4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64" style:parent-style-name="Standard" style:list-style-name="WW8Num4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65" style:parent-style-name="Standard" style:list-style-name="WW8Num4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66" style:parent-style-name="Standard" style:list-style-name="WW8Num4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67" style:parent-style-name="Standard" style:list-style-name="WW8Num4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6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6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7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7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72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07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7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7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7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7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7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7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8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82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083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084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085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086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087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088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089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090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091" style:parent-style-name="Standard" style:list-style-name="LFO80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09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9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9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9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97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098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099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00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01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02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03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04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05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06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07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08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0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11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12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13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14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15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16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17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2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21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22" style:parent-style-name="Standard" style:list-style-name="WW8Num45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23" style:parent-style-name="Standard" style:list-style-name="WW8Num45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24" style:parent-style-name="Standard" style:list-style-name="WW8Num45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25" style:parent-style-name="Standard" style:list-style-name="WW8Num45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2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3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31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3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3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3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3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3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3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3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5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5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5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5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54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5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5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5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5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5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6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6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62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6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6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6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66" style:parent-style-name="Standard" style:list-style-name="LFO8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6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6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6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70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71" style:parent-style-name="Standard" style:list-style-name="WW8Num1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72" style:parent-style-name="Standard" style:list-style-name="WW8Num1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73" style:parent-style-name="Standard" style:list-style-name="WW8Num4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74" style:parent-style-name="Standard" style:list-style-name="WW8Num4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75" style:parent-style-name="Standard" style:list-style-name="WW8Num4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76" style:parent-style-name="Standard" style:list-style-name="WW8Num4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77" style:parent-style-name="Standard" style:list-style-name="WW8Num35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78" style:parent-style-name="Standard" style:list-style-name="WW8Num35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7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8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8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82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83" style:parent-style-name="Standard" style:list-style-name="WW8Num4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84" style:parent-style-name="Standard" style:list-style-name="WW8Num4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85" style:parent-style-name="Standard" style:list-style-name="WW8Num4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86" style:parent-style-name="Standard" style:list-style-name="WW8Num4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87" style:parent-style-name="Standard" style:list-style-name="WW8Num4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88" style:parent-style-name="Standard" style:list-style-name="WW8Num4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8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9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92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193" style:parent-style-name="Standard" style:list-style-name="WW8Num1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94" style:parent-style-name="Standard" style:list-style-name="WW8Num1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95" style:parent-style-name="Standard" style:list-style-name="WW8Num1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96" style:parent-style-name="Standard" style:list-style-name="WW8Num1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97" style:parent-style-name="Standard" style:list-style-name="WW8Num1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9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9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0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01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202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120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20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20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20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20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20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20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21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1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2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3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4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5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6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7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8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19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20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21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22" style:parent-style-name="Standard" style:family="paragraph">
      <style:paragraph-properties fo:text-align="justify" fo:line-height="0.2631in" fo:margin-left="0.193in" fo:margin-right="0.0034in" fo:text-indent="-0.193in" fo:background-color="#FFFFFF">
        <style:tab-stops>
          <style:tab-stop style:type="left" style:position="0.193in"/>
        </style:tab-stops>
      </style:paragraph-properties>
    </style:style>
    <style:style style:name="T1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4" style:parent-style-name="Domyślnaczcionkaakapitu" style:family="text">
      <style:text-properties style:font-name="Arial" fo:font-size="11pt" style:font-size-asian="11pt" style:font-size-complex="11pt"/>
    </style:style>
    <style:style style:name="T1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6" style:parent-style-name="Domyślnaczcionkaakapitu" style:family="text">
      <style:text-properties style:font-name="Arial" fo:font-size="11pt" style:font-size-asian="11pt" style:font-size-complex="11pt"/>
    </style:style>
    <style:style style:name="T1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8" style:parent-style-name="Domyślnaczcionkaakapitu" style:family="text">
      <style:text-properties style:font-name="Arial" fo:font-size="11pt" style:font-size-asian="11pt" style:font-size-complex="11pt"/>
    </style:style>
    <style:style style:name="T1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0" style:parent-style-name="Domyślnaczcionkaakapitu" style:family="text">
      <style:text-properties style:font-name="Arial" fo:font-size="11pt" style:font-size-asian="11pt" style:font-size-complex="11pt"/>
    </style:style>
    <style:style style:name="T1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2" style:parent-style-name="Domyślnaczcionkaakapitu" style:family="text">
      <style:text-properties style:font-name="Arial" fo:font-size="11pt" style:font-size-asian="11pt" style:font-size-complex="11pt"/>
    </style:style>
    <style:style style:name="T1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4" style:parent-style-name="Domyślnaczcionkaakapitu" style:family="text">
      <style:text-properties style:font-name="Arial" fo:font-size="11pt" style:font-size-asian="11pt" style:font-size-complex="11pt"/>
    </style:style>
    <style:style style:name="T12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3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24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24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24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24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247" style:parent-style-name="Standard" style:family="paragraph">
      <style:paragraph-properties style:text-autospace="none" fo:line-height="0.2631in" fo:margin-left="0.2736in" fo:background-color="#FFFFFF">
        <style:tab-stops>
          <style:tab-stop style:type="left" style:position="0.4736in"/>
        </style:tab-stops>
      </style:paragraph-properties>
    </style:style>
    <style:style style:name="T12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9" style:parent-style-name="Domyślnaczcionkaakapitu" style:family="text">
      <style:text-properties style:font-name="Arial" fo:font-size="11pt" style:font-size-asian="11pt" style:font-size-complex="11pt"/>
    </style:style>
    <style:style style:name="T12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51" style:parent-style-name="Domyślnaczcionkaakapitu" style:family="text">
      <style:text-properties style:font-name="Arial" fo:font-size="11pt" style:font-size-asian="11pt" style:font-size-complex="11pt"/>
    </style:style>
    <style:style style:name="T12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53" style:parent-style-name="Standard" style:family="paragraph">
      <style:paragraph-properties style:text-autospace="none" fo:text-align="justify" fo:line-height="0.2631in" fo:margin-left="0.2736in" fo:margin-right="0.0034in" fo:background-color="#FFFFFF">
        <style:tab-stops>
          <style:tab-stop style:type="left" style:position="0.4736in"/>
          <style:tab-stop style:type="left" style:position="4.6236in"/>
          <style:tab-stop style:type="left" style:position="5.2465in"/>
        </style:tab-stops>
      </style:paragraph-properties>
    </style:style>
    <style:style style:name="T12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55" style:parent-style-name="Domyślnaczcionkaakapitu" style:family="text">
      <style:text-properties style:font-name="Arial" fo:font-size="11pt" style:font-size-asian="11pt" style:font-size-complex="11pt"/>
    </style:style>
    <style:style style:name="T12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57" style:parent-style-name="Domyślnaczcionkaakapitu" style:family="text">
      <style:text-properties style:font-name="Arial" fo:font-size="11pt" style:font-size-asian="11pt" style:font-size-complex="11pt"/>
    </style:style>
    <style:style style:name="T12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59" style:parent-style-name="Domyślnaczcionkaakapitu" style:family="text">
      <style:text-properties style:font-name="Arial" fo:font-size="11pt" style:font-size-asian="11pt" style:font-size-complex="11pt"/>
    </style:style>
    <style:style style:name="T12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1" style:parent-style-name="Domyślnaczcionkaakapitu" style:family="text">
      <style:text-properties style:font-name="Arial" fo:font-size="11pt" style:font-size-asian="11pt" style:font-size-complex="11pt"/>
    </style:style>
    <style:style style:name="T12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3" style:parent-style-name="Domyślnaczcionkaakapitu" style:family="text">
      <style:text-properties style:font-name="Arial" fo:font-size="11pt" style:font-size-asian="11pt" style:font-size-complex="11pt"/>
    </style:style>
    <style:style style:name="T12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26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26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27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7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73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27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27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27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0" style:parent-style-name="Domyślnaczcionkaakapitu" style:family="text">
      <style:text-properties style:font-name="Arial" fo:font-size="11pt" style:font-size-asian="11pt" style:font-size-complex="11pt"/>
    </style:style>
    <style:style style:name="T1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2" style:parent-style-name="Domyślnaczcionkaakapitu" style:family="text">
      <style:text-properties style:font-name="Arial" fo:font-size="11pt" style:font-size-asian="11pt" style:font-size-complex="11pt"/>
    </style:style>
    <style:style style:name="T12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4" style:parent-style-name="Domyślnaczcionkaakapitu" style:family="text">
      <style:text-properties style:font-name="Arial" fo:font-size="11pt" style:font-size-asian="11pt" style:font-size-complex="11pt"/>
    </style:style>
    <style:style style:name="T12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6" style:parent-style-name="Domyślnaczcionkaakapitu" style:family="text">
      <style:text-properties style:font-name="Arial" fo:font-size="11pt" style:font-size-asian="11pt" style:font-size-complex="11pt"/>
    </style:style>
    <style:style style:name="T12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8" style:parent-style-name="Domyślnaczcionkaakapitu" style:family="text">
      <style:text-properties style:font-name="Arial" fo:font-size="11pt" style:font-size-asian="11pt" style:font-size-complex="11pt"/>
    </style:style>
    <style:style style:name="T12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1" style:parent-style-name="Domyślnaczcionkaakapitu" style:family="text">
      <style:text-properties style:font-name="Arial" fo:font-size="11pt" style:font-size-asian="11pt" style:font-size-complex="11pt"/>
    </style:style>
    <style:style style:name="T12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3" style:parent-style-name="Domyślnaczcionkaakapitu" style:family="text">
      <style:text-properties style:font-name="Arial" fo:font-size="11pt" style:font-size-asian="11pt" style:font-size-complex="11pt"/>
    </style:style>
    <style:style style:name="T12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5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1296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1297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1298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1299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1300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1301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1302" style:parent-style-name="Domyślnaczcionkaakapitu" style:family="text">
      <style:text-properties style:font-name="Arial" fo:letter-spacing="-0.0062in" fo:font-size="11pt" style:font-size-asian="11pt" style:font-size-complex="11pt"/>
    </style:style>
    <style:style style:name="T1303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130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306" style:parent-style-name="Domyślnaczcionkaakapitu" style:family="text">
      <style:text-properties style:font-name="Arial" fo:letter-spacing="-0.0013in" fo:font-size="11pt" style:font-size-asian="11pt" style:font-size-complex="11pt"/>
    </style:style>
    <style:style style:name="T1307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3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9" style:parent-style-name="Domyślnaczcionkaakapitu" style:family="text">
      <style:text-properties style:font-name="Arial" fo:font-size="11pt" style:font-size-asian="11pt" style:font-size-complex="11pt"/>
    </style:style>
    <style:style style:name="T13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11" style:parent-style-name="Standard" style:family="paragraph">
      <style:paragraph-properties style:text-autospace="none" fo:line-height="0.2631in" fo:margin-left="0.2736in" fo:background-color="#FFFFFF">
        <style:tab-stops>
          <style:tab-stop style:type="left" style:position="0.4736in"/>
        </style:tab-stops>
      </style:paragraph-properties>
    </style:style>
    <style:style style:name="T13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3" style:parent-style-name="Domyślnaczcionkaakapitu" style:family="text">
      <style:text-properties style:font-name="Arial" fo:font-size="11pt" style:font-size-asian="11pt" style:font-size-complex="11pt"/>
    </style:style>
    <style:style style:name="T13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5" style:parent-style-name="Domyślnaczcionkaakapitu" style:family="text">
      <style:text-properties style:font-name="Arial" fo:font-size="11pt" style:font-size-asian="11pt" style:font-size-complex="11pt"/>
    </style:style>
    <style:style style:name="T13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7" style:parent-style-name="Domyślnaczcionkaakapitu" style:family="text">
      <style:text-properties style:font-name="Arial" fo:font-size="11pt" style:font-size-asian="11pt" style:font-size-complex="11pt"/>
    </style:style>
    <style:style style:name="T13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9" style:parent-style-name="Domyślnaczcionkaakapitu" style:family="text">
      <style:text-properties style:font-name="Arial" fo:font-size="11pt" style:font-size-asian="11pt" style:font-size-complex="11pt"/>
    </style:style>
    <style:style style:name="T13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21" style:parent-style-name="Standard" style:family="paragraph">
      <style:paragraph-properties style:text-autospace="none" fo:line-height="0.2631in" fo:background-color="#FFFFFF">
        <style:tab-stops>
          <style:tab-stop style:type="left" style:position="0.4736in"/>
        </style:tab-stops>
      </style:paragraph-properties>
    </style:style>
    <style:style style:name="T13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3" style:parent-style-name="Domyślnaczcionkaakapitu" style:family="text">
      <style:text-properties style:font-name="Arial" fo:font-size="11pt" style:font-size-asian="11pt" style:font-size-complex="11pt"/>
    </style:style>
    <style:style style:name="T13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5" style:parent-style-name="Domyślnaczcionkaakapitu" style:family="text">
      <style:text-properties style:font-name="Arial" fo:font-size="11pt" style:font-size-asian="11pt" style:font-size-complex="11pt"/>
    </style:style>
    <style:style style:name="T13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7" style:parent-style-name="Domyślnaczcionkaakapitu" style:family="text">
      <style:text-properties style:font-name="Arial" fo:font-size="11pt" style:font-size-asian="11pt" style:font-size-complex="11pt"/>
    </style:style>
    <style:style style:name="T13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9" style:parent-style-name="Domyślnaczcionkaakapitu" style:family="text">
      <style:text-properties style:font-name="Arial" fo:font-size="11pt" style:font-size-asian="11pt" style:font-size-complex="11pt"/>
    </style:style>
    <style:style style:name="T13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1" style:parent-style-name="Standard" style:family="paragraph">
      <style:paragraph-properties style:text-autospace="none" fo:line-height="0.2631in" fo:background-color="#FFFFFF">
        <style:tab-stops>
          <style:tab-stop style:type="left" style:position="0.47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2" style:parent-style-name="Standard" style:family="paragraph">
      <style:paragraph-properties fo:text-align="justify" fo:line-height="0.2631in" fo:margin-left="0.193in" fo:margin-right="0.0069in" fo:text-indent="-0.193in" fo:background-color="#FFFFFF">
        <style:tab-stops>
          <style:tab-stop style:type="left" style:position="0.193in"/>
        </style:tab-stops>
      </style:paragraph-properties>
    </style:style>
    <style:style style:name="T13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4" style:parent-style-name="Domyślnaczcionkaakapitu" style:family="text">
      <style:text-properties style:font-name="Arial" fo:font-size="11pt" style:font-size-asian="11pt" style:font-size-complex="11pt"/>
    </style:style>
    <style:style style:name="T13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6" style:parent-style-name="Domyślnaczcionkaakapitu" style:family="text">
      <style:text-properties style:font-name="Arial" fo:font-size="11pt" style:font-size-asian="11pt" style:font-size-complex="11pt"/>
    </style:style>
    <style:style style:name="T13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0" style:parent-style-name="Domyślnaczcionkaakapitu" style:family="text">
      <style:text-properties style:font-name="Arial" fo:font-size="11pt" style:font-size-asian="11pt" style:font-size-complex="11pt"/>
    </style:style>
    <style:style style:name="T13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2" style:parent-style-name="Domyślnaczcionkaakapitu" style:family="text">
      <style:text-properties style:font-name="Arial" fo:font-size="11pt" style:font-size-asian="11pt" style:font-size-complex="11pt"/>
    </style:style>
    <style:style style:name="T1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4" style:parent-style-name="Domyślnaczcionkaakapitu" style:family="text">
      <style:text-properties style:font-name="Arial" fo:font-size="11pt" style:font-size-asian="11pt" style:font-size-complex="11pt"/>
    </style:style>
    <style:style style:name="T1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6" style:parent-style-name="Domyślnaczcionkaakapitu" style:family="text">
      <style:text-properties style:font-name="Arial" fo:font-size="11pt" style:font-size-asian="11pt" style:font-size-complex="11pt"/>
    </style:style>
    <style:style style:name="T13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8" style:parent-style-name="Domyślnaczcionkaakapitu" style:family="text">
      <style:text-properties style:font-name="Arial" fo:font-size="11pt" style:font-size-asian="11pt" style:font-size-complex="11pt"/>
    </style:style>
    <style:style style:name="T13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50" style:parent-style-name="Standard" style:family="paragraph">
      <style:paragraph-properties style:text-autospace="none" fo:text-align="justify" fo:line-height="0.2631in" fo:margin-left="0.2736in" fo:margin-right="0.0034in" fo:background-color="#FFFFFF">
        <style:tab-stops>
          <style:tab-stop style:type="left" style:position="0.4736in"/>
        </style:tab-stops>
      </style:paragraph-properties>
    </style:style>
    <style:style style:name="T13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2" style:parent-style-name="Domyślnaczcionkaakapitu" style:family="text">
      <style:text-properties style:font-name="Arial" fo:font-size="11pt" style:font-size-asian="11pt" style:font-size-complex="11pt"/>
    </style:style>
    <style:style style:name="T13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4" style:parent-style-name="Domyślnaczcionkaakapitu" style:family="text">
      <style:text-properties style:font-name="Arial" fo:font-size="11pt" style:font-size-asian="11pt" style:font-size-complex="11pt"/>
    </style:style>
    <style:style style:name="T13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6" style:parent-style-name="Domyślnaczcionkaakapitu" style:family="text">
      <style:text-properties style:font-name="Arial" fo:font-size="11pt" style:font-size-asian="11pt" style:font-size-complex="11pt"/>
    </style:style>
    <style:style style:name="T13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8" style:parent-style-name="Domyślnaczcionkaakapitu" style:family="text">
      <style:text-properties style:font-name="Arial" fo:font-size="11pt" style:font-size-asian="11pt" style:font-size-complex="11pt"/>
    </style:style>
    <style:style style:name="T13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0" style:parent-style-name="Domyślnaczcionkaakapitu" style:family="text">
      <style:text-properties style:font-name="Arial" fo:font-size="11pt" style:font-size-asian="11pt" style:font-size-complex="11pt"/>
    </style:style>
    <style:style style:name="T13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2" style:parent-style-name="Domyślnaczcionkaakapitu" style:family="text">
      <style:text-properties style:font-name="Arial" fo:font-size="11pt" style:font-size-asian="11pt" style:font-size-complex="11pt"/>
    </style:style>
    <style:style style:name="T13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4" style:parent-style-name="Domyślnaczcionkaakapitu" style:family="text">
      <style:text-properties style:font-name="Arial" fo:font-size="11pt" style:font-size-asian="11pt" style:font-size-complex="11pt"/>
    </style:style>
    <style:style style:name="T13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66" style:parent-style-name="Standard" style:family="paragraph">
      <style:paragraph-properties style:text-autospace="none" fo:text-align="justify" fo:line-height="0.2631in" fo:margin-left="0.2736in" fo:margin-right="0.0034in" fo:background-color="#FFFFFF">
        <style:tab-stops>
          <style:tab-stop style:type="left" style:position="0.4736in"/>
        </style:tab-stops>
      </style:paragraph-properties>
    </style:style>
    <style:style style:name="T13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8" style:parent-style-name="Domyślnaczcionkaakapitu" style:family="text">
      <style:text-properties style:font-name="Arial" fo:font-size="11pt" style:font-size-asian="11pt" style:font-size-complex="11pt"/>
    </style:style>
    <style:style style:name="T13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0" style:parent-style-name="Domyślnaczcionkaakapitu" style:family="text">
      <style:text-properties style:font-name="Arial" fo:font-size="11pt" style:font-size-asian="11pt" style:font-size-complex="11pt"/>
    </style:style>
    <style:style style:name="T13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2" style:parent-style-name="Domyślnaczcionkaakapitu" style:family="text">
      <style:text-properties style:font-name="Arial" fo:font-size="11pt" style:font-size-asian="11pt" style:font-size-complex="11pt"/>
    </style:style>
    <style:style style:name="T13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4" style:parent-style-name="Domyślnaczcionkaakapitu" style:family="text">
      <style:text-properties style:font-name="Arial" fo:font-size="11pt" style:font-size-asian="11pt" style:font-size-complex="11pt"/>
    </style:style>
    <style:style style:name="T13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76" style:parent-style-name="Standard" style:family="paragraph">
      <style:paragraph-properties style:text-autospace="none" fo:text-align="justify" fo:line-height="0.2631in" fo:margin-left="0.2736in" fo:margin-right="0.0034in" fo:background-color="#FFFFFF">
        <style:tab-stops>
          <style:tab-stop style:type="left" style:position="0.4736in"/>
        </style:tab-stops>
      </style:paragraph-properties>
    </style:style>
    <style:style style:name="T13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8" style:parent-style-name="Domyślnaczcionkaakapitu" style:family="text">
      <style:text-properties style:font-name="Arial" fo:font-size="11pt" style:font-size-asian="11pt" style:font-size-complex="11pt"/>
    </style:style>
    <style:style style:name="T13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0" style:parent-style-name="Domyślnaczcionkaakapitu" style:family="text">
      <style:text-properties style:font-name="Arial" fo:font-size="11pt" style:font-size-asian="11pt" style:font-size-complex="11pt"/>
    </style:style>
    <style:style style:name="T13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2" style:parent-style-name="Domyślnaczcionkaakapitu" style:family="text">
      <style:text-properties style:font-name="Arial" fo:font-size="11pt" style:font-size-asian="11pt" style:font-size-complex="11pt"/>
    </style:style>
    <style:style style:name="T13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4" style:parent-style-name="Domyślnaczcionkaakapitu" style:family="text">
      <style:text-properties style:font-name="Arial" fo:font-size="11pt" style:font-size-asian="11pt" style:font-size-complex="11pt"/>
    </style:style>
    <style:style style:name="T13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6" style:parent-style-name="Domyślnaczcionkaakapitu" style:family="text">
      <style:text-properties style:font-name="Arial" fo:font-size="11pt" style:font-size-asian="11pt" style:font-size-complex="11pt"/>
    </style:style>
    <style:style style:name="T13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9" style:parent-style-name="Domyślnaczcionkaakapitu" style:family="text">
      <style:text-properties style:font-name="Arial" fo:font-size="11pt" style:font-size-asian="11pt" style:font-size-complex="11pt"/>
    </style:style>
    <style:style style:name="T13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1" style:parent-style-name="Domyślnaczcionkaakapitu" style:family="text">
      <style:text-properties style:font-name="Arial" fo:font-size="11pt" style:font-size-asian="11pt" style:font-size-complex="11pt"/>
    </style:style>
    <style:style style:name="T13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93" style:parent-style-name="Standard" style:family="paragraph">
      <style:paragraph-properties style:text-autospace="none" fo:line-height="0.2631in" fo:margin-left="0.2736in" fo:background-color="#FFFFFF">
        <style:tab-stops>
          <style:tab-stop style:type="left" style:position="0.4736in"/>
        </style:tab-stops>
      </style:paragraph-properties>
    </style:style>
    <style:style style:name="T139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395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396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39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40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40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403" style:parent-style-name="Standard" style:list-style-name="LFO82" style:family="paragraph">
      <style:paragraph-properties fo:text-align="justify" fo:line-height="0.2631in" fo:margin-left="0.2097in" fo:margin-right="0.0166in" fo:text-indent="-0.2069in" fo:background-color="#FFFFFF">
        <style:tab-stops/>
      </style:paragraph-properties>
    </style:style>
    <style:style style:name="T14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5" style:parent-style-name="Domyślnaczcionkaakapitu" style:family="text">
      <style:text-properties style:font-name="Arial" fo:font-size="11pt" style:font-size-asian="11pt" style:font-size-complex="11pt"/>
    </style:style>
    <style:style style:name="T14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7" style:parent-style-name="Domyślnaczcionkaakapitu" style:family="text">
      <style:text-properties style:font-name="Arial" fo:font-size="11pt" style:font-size-asian="11pt" style:font-size-complex="11pt"/>
    </style:style>
    <style:style style:name="T14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9" style:parent-style-name="Domyślnaczcionkaakapitu" style:family="text">
      <style:text-properties style:font-name="Arial" fo:font-size="11pt" style:font-size-asian="11pt" style:font-size-complex="11pt"/>
    </style:style>
    <style:style style:name="T14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412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41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41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417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1419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420" style:parent-style-name="Standard" style:list-style-name="LFO82" style:family="paragraph">
      <style:paragraph-properties fo:text-align="justify" fo:line-height="0.2631in" fo:margin-left="0.2097in" fo:margin-right="0.0166in" fo:text-indent="-0.2069in" fo:background-color="#FFFFFF">
        <style:tab-stops/>
      </style:paragraph-properties>
    </style:style>
    <style:style style:name="T142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423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4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5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4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4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429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1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2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3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4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5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6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7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8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9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0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1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2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44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5" style:parent-style-name="Standard" style:family="paragraph">
      <style:paragraph-properties fo:text-align="justify" fo:line-height="150%" fo:background-color="#FFFFFF"/>
    </style:style>
    <style:style style:name="T14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Statut</text:p>
      <text:p text:style-name="P4"><text:s/>Miejskiego Przedszkola nr 36</text:p>
      <text:p text:style-name="P5"><text:span text:style-name="T6">w <text:s/>Katowicach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"/>
        </text:index-body>
      </text:table-of-content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PODSTAWY PRAWNE STATUTU</text:p>
      <text:p text:style-name="P16"/>
      <text:p text:style-name="P17"/>
      <text:p text:style-name="P18"><text:span text:style-name="T19">Ustawa z dnia 14 grudnia 2016 r. - Prawo oświatowe</text:span><text:span text:style-name="T20"><text:s/>[Dz.U. 2021 poz. 1082]</text:span></text:p>
      <text:p text:style-name="P21">Ustawa z dnia 14 grudnia 2016 r. - Przepisy<text:s/>wprowadzające ustawę – Prawo Oświatowe [ Dz. U. 2017 poz. 60,949,2203 z 2018 poz.2245 oraz z 2019 poz.1287 ]</text:p>
      <text:p text:style-name="P22">Ustawa z dnia 26 stycznia 1982 r. Karta Nauczyciela [ tj.Dz.U.z 2021 poz.1762 ]</text:p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Dział I. Postanowienia ogólne</text:p>
      <text:p text:style-name="P30"/>
      <text:p text:style-name="P31"><text:span text:style-name="T32">Rozdział 1.<text:s/></text:span><text:span text:style-name="T33">Przepisy definiują</text:span><text:span text:style-name="T34">ce</text:span></text:p>
      <text:p text:style-name="P35"/>
      <text:p text:style-name="P36">§ 1 Definicje</text:p>
      <text:p text:style-name="P37"/>
      <text:p text:style-name="P38">Ilekroć w dalszych przepisach jest mowa bez bliższego określenia o:</text:p>
      <text:list text:style-name="WW8Num13">
        <text:list-item text:start-value="1">
          <text:p text:style-name="P39"><text:span text:style-name="T40">Przedszkole<text:s/></text:span><text:span text:style-name="T41">– należy przez to rozumieć Miejskie Przedszkole nr 36 w Katowicach ;</text:span></text:p>
        </text:list-item>
        <text:list-item>
          <text:p text:style-name="P42"><text:span text:style-name="T43">Ustawie</text:span><text:span text:style-name="T44"><text:s/>– należy przez to rozumieć ustawę z dnia 14 grudnia 2016 r. Prawo<text:s/></text:span><text:span text:style-name="T45">oświatowe;</text:span></text:p>
        </text:list-item>
        <text:list-item>
          <text:p text:style-name="P46"><text:span text:style-name="T47">Statucie<text:s/></text:span><text:span text:style-name="T48">– należy przez to rozumieć Statut Miejskiego Przedszkola nr 36 w Katowicach</text:span></text:p>
        </text:list-item>
        <text:list-item>
          <text:p text:style-name="P49"><text:span text:style-name="T50">Dyrektorze,<text:s/></text:span><text:span text:style-name="T51">Radzie Pedagogicznej,<text:s/></text:span><text:span text:style-name="T52">Radzie Rodziców</text:span><text:span text:style-name="T53"><text:s/>– należy przez to rozumieć organy działające w Przedszkolu.</text:span></text:p>
        </text:list-item>
        <text:list-item>
          <text:p text:style-name="P54"><text:span text:style-name="T55">Wychowankach i rodzicach</text:span><text:span text:style-name="T56"><text:s/>– należy przez to rozumie</text:span><text:span text:style-name="T57">ć Wychowanków Przedszkola oraz ich rodziców lub prawnych opiekunów.</text:span></text:p>
        </text:list-item>
        <text:list-item>
          <text:p text:style-name="P58"><text:span text:style-name="T59">Organie prowadzącym Przedszkole<text:s/></text:span><text:span text:style-name="T60"><text:s/>– należy przez to rozumieć Miasto Katowice</text:span></text:p>
        </text:list-item>
        <text:list-item>
          <text:p text:style-name="P61"><text:span text:style-name="T62">Organie sprawującym nadzór pedagogiczny nad Przedszkolem lub Kuratorze</text:span><text:span text:style-name="T63"><text:s/>– należy przez to<text:s/></text:span><text:span text:style-name="T64">rozumieć<text:s/></text:span><text:span text:style-name="T65">Śląskiego Kuratora Oświaty w Katowicach</text:span></text:p>
        </text:list-item>
        <text:list-item>
          <text:p text:style-name="P66"><text:span text:style-name="T67">Poradni psychologiczno-pedagogicznej</text:span><text:span text:style-name="T68"><text:s/>– należy przez to rozumieć także inną poradnię specjalistyczną lub inną instytucję świadczącą poradnictwo i specjalistyczną pomoc.</text:span></text:p>
        </text:list-item>
      </text:list>
      <text:p text:style-name="P69"/>
      <text:p text:style-name="P70"><text:span text:style-name="T71">Rozdział 2. Nazwa Przedszkola i inne informacje</text:span><text:span text:style-name="T72"><text:s/>o Przedszkolu</text:span></text:p>
      <text:p text:style-name="P73"/>
      <text:p text:style-name="P74">§ 2 Nazwa Przedszkola</text:p>
      <text:p text:style-name="P75"/>
      <text:list text:style-name="WW8Num23">
        <text:list-item text:start-value="1">
          <text:p text:style-name="P76">Przedszkole <text:s text:c="2"/>nosi <text:s text:c="2"/>nazwę: <text:s text:c="2"/>Miejskie Przedszkole nr 36 <text:s/>w Katowicach</text:p>
        </text:list-item>
        <text:list-item>
          <text:p text:style-name="P77">Siedzibą Przedszkola jest budynek przy ul. Zacisze 2</text:p>
        </text:list-item>
        <text:list-item>
          <text:p text:style-name="P78">Przedszkole jest placówką publiczną.</text:p>
        </text:list-item>
      </text:list>
      <text:p text:style-name="P79"/>
      <text:p text:style-name="P80">§ 3 Dane jednostki</text:p>
      <text:p text:style-name="P81"/>
      <text:list text:style-name="WW8Num2">
        <text:list-item text:start-value="1">
          <text:p text:style-name="P82">Organem prowadzącym<text:s/>Przedszkole jest Miasto Katowice .</text:p>
        </text:list-item>
        <text:list-item>
          <text:p text:style-name="P83">Organem sprawującym nadzór pedagogiczny nad Przedszkolem jest Śląski Kurator Oświaty w Katowicach.</text:p>
        </text:list-item>
        <text:list-item>
          <text:p text:style-name="P84">Przedszkole jest jednostką organizacyjną Miasta Katowice <text:s/>działającą w formie jednostki budżetowej.</text:p>
        </text:list-item>
        <text:list-item>
          <text:p text:style-name="P85">Szczegółowe zasady gospodarki finansowej Przedszkola regulują odrębne przepisy.</text:p>
        </text:list-item>
        <text:list-item>
          <text:p text:style-name="P86">Przedszkole zapewnia dzieciom odpowiednie warunki do zabawy, nauki, pracy i wypoczynku z uwzględnieniem przepisów bhp i ppoż.</text:p>
        </text:list-item>
        <text:list-item>
          <text:p text:style-name="P87">Do realizacji celów statutowych przedszkole dysponuje:</text:p>
        </text:list-item>
      </text:list>
      <text:p text:style-name="P88">a)<text:tab/>salami zajęć dla poszczególnych oddziałów,</text:p>
      <text:p text:style-name="P89">b)<text:tab/>pomieszczeniami administracyjno - gospodarczymi,</text:p>
      <text:p text:style-name="P90">d)<text:tab/>kuchnią,</text:p>
      <text:p text:style-name="P91">e)<text:tab/>szatnią dla dzieci i personelu</text:p>
      <text:p text:style-name="P92">f ) <text:s text:c="2"/>salą gimnastyczną.</text:p>
      <text:p text:style-name="P93"/>
      <text:list text:style-name="WW8Num2" text:continue-numbering="true">
        <text:list-item>
          <text:p text:style-name="P94">Przedszkole nie posiada ogrodu przedszkolnego. Przedszkole korzysta z parku przy Bibliotece Śląskiej, z<text:s/>urządzeniami dostosowanymi do wieku dzieci.</text:p>
        </text:list-item>
        <text:list-item>
          <text:p text:style-name="P95">Koszt pobytu dziecka ustala corocznie Rada Miasta Katowice.</text:p>
        </text:list-item>
        <text:list-item>
          <text:p text:style-name="P96">Dzieci objęte rocznym, obowiązkowym wychowaniem przedszkolnym, odbywają zajęcia w przedszkolu nieodpłatnie.</text:p>
        </text:list-item>
        <text:list-item>
          <text:p text:style-name="P97">Dzieci nie objęte rocznym, obowiązkowym wychowaniem przedszkolnym wnoszą opłaty zgodnie z ustaleniami Rady Miasta Katowice.</text:p>
        </text:list-item>
        <text:list-item>
          <text:p text:style-name="P98">Przedszkole może być miejscem praktyk pedagogicznych.</text:p>
        </text:list-item>
        <text:list-item>
          <text:p text:style-name="P99">Przedszkole współpracuje z innymi placówkami oświatowymi oraz podmiotami funkcjonującymi w środowisku lokalnym na rzecz wzajemnego rozwoju.</text:p>
        </text:list-item>
      </text:list>
      <text:p text:style-name="P100"/>
      <text:p text:style-name="P101">Rozdział 3. Cele i zadania Przedszkola oraz sposoby ich realizacji</text:p>
      <text:p text:style-name="P102"/>
      <text:p text:style-name="P103">§ 4 Cele i zadania Przedszkola <text:s/>w ogólności</text:p>
      <text:p text:style-name="P104"/>
      <text:list text:style-name="WW8Num19">
        <text:list-item text:start-value="1">
          <text:p text:style-name="P105">Przedszkole realizuje następujące cele i zadania wynikające z Ustawy oraz wydanych na jej podstawie aktów<text:s/>wykonawczych, a w szczególności z podstawy programowej wychowania przedszkolnego.</text:p>
        </text:list-item>
        <text:list-item>
          <text:p text:style-name="P106">Głównymi celami działalności Przedszkola jest:</text:p>
        </text:list-item>
      </text:list>
      <text:p text:style-name="P107">a) wspieranie całościowego rozwoju dziecka z uwzględnieniem jego indywidualnych potrzeb i możliwości,</text:p>
      <text:p text:style-name="P108">b) realizacja podstawy programowej przez wysoko wykwalifikowaną kadrę,</text:p>
      <text:p text:style-name="P109">c) realizacja celów edukacyjnych oraz opiekuńczych w poszanowaniu praw dziecka w duchu wartości takich jak dobro, prawda i piękno.</text:p>
      <text:list text:style-name="WW8Num19" text:continue-numbering="true">
        <text:list-item>
          <text:p text:style-name="P110">Przedszkole: <text:s/></text:p>
          <text:list text:continue-numbering="true">
            <text:list-item>
              <text:p text:style-name="P111">zapewnia <text:s text:c="3"/>opiekę, <text:s text:c="3"/>wychowanie <text:s text:c="3"/>i <text:s text:c="3"/>nauczanie <text:s text:c="3"/>w <text:s text:c="3"/>atmosferze <text:s text:c="3"/>akceptacji <text:s text:c="3"/>i bezpieczeństwa,</text:p>
            </text:list-item>
            <text:list-item>
              <text:p text:style-name="P112">zapewnia wszystkim dzieciom pełny rozwój umysłowy, moralno-społeczny,<text:line-break/>emocjonalny oraz fizyczny zgodnie z ich możliwościami i potrzebami<text:line-break/>psychofizycznymi w warunkach poszanowania godności osobistej, z<text:s/>wykorzystaniem własnej inicjatywy i aktywności dziecka,</text:p>
            </text:list-item>
            <text:list-item>
              <text:p text:style-name="P113">realizuje bezpłatne nauczanie i wychowanie w zakresie co najmniej podstawy programowej w oparciu o program wychowania przedszkolnego zawierający wszystkie treści podstawy programowej w tym również treści wychowawcze i profilaktyczne, dopuszczony do użytku przez dyrektora przedszkola na podstawie opinii Rady Pedagogicznej,</text:p>
            </text:list-item>
            <text:list-item>
              <text:p text:style-name="P114">zapewnia organizację zajęć dodatkowych, z uwzględnieniem w szczególności potrzeb i możliwości rozwojowych dzieci,</text:p>
            </text:list-item>
            <text:list-item>
              <text:p text:style-name="P115">kształtuje umiejętność współżycia i współdziałania w zespole niejednorodnym; uczy poczucia odpowiedzialności za drugiego człowieka,</text:p>
            </text:list-item>
            <text:list-item>
              <text:p text:style-name="P116">umożliwia dzieciom wychowanie w poczuciu przynależności narodowej; etnicznej; językowej i religijnej,</text:p>
            </text:list-item>
            <text:list-item>
              <text:p text:style-name="P117">wspomaga indywidualny rozwój dziecka oraz współdziała z rodziną w przygotowaniu do nauki w szkole, a w przypadku dzieci niepełnosprawnych uwzględnia stopień i rodzaj niepełnosprawności, w przypadku dzieci zagrożonych niedostosowaniem społecznym uwzględnia ich potrzeby rozwojowe i edukacyjne oraz<text:s/>predyspozycje,</text:p>
            </text:list-item>
            <text:list-item>
              <text:p text:style-name="P118">udziela dzieciom pomocy psychologiczno-pedagogicznej,</text:p>
            </text:list-item>
            <text:list-item>
              <text:p text:style-name="P119">konsekwentnie przestrzega praw dziecka oraz upowszechnia wiedzę o tych prawach,</text:p>
            </text:list-item>
            <text:list-item>
              <text:p text:style-name="P120">zapewnia wychowankom <text:s text:c="3"/>bezpieczne <text:s text:c="3"/>i <text:s text:c="3"/>higieniczne <text:s text:c="3"/>warunki <text:s text:c="7"/>nauki, <text:s text:c="3"/>wychowania opieki,</text:p>
            </text:list-item>
            <text:list-item>
              <text:p text:style-name="P121">zapewnia wychowankom prawo do właściwie zorganizowanego procesu opiekuńczo-edukacyjnego uwzględniając zasady: zaspokajania potrzeb dziecka, aktywności i indywidualizacji.</text:p>
            </text:list-item>
          </text:list>
        </text:list-item>
        <text:list-item>
          <text:p text:style-name="P122">Przedszkole prowadzi działalność w zakresie dydaktyki, wychowania i opieki dzieci w wieku<text:s/>3-6 lat. W wyjątkowych sytuacjach dopuszcza się możliwość przyjęcia do przedszkola dzieci, które ukończyły 2,5 roku.</text:p>
        </text:list-item>
        <text:list-item>
          <text:p text:style-name="P123">Praca<text:tab/>wychowawczo-dydaktyczna prowadzona jest na podstawie programu wychowania przedszkolnego, uwzględniającego całość podstawy programowej wychowania przedszkolnego i dopuszczonego przez dyrektora przedszkola. Dopuszczenie programu do użytku odbywa się na podstawie procedury wskazanej przez Dyrektora.</text:p>
        </text:list-item>
        <text:list-item>
          <text:p text:style-name="P124">Przedszkole umożliwia wychowankom <text:s/>podtrzymanie poczucia tożsamości narodowej etnicznej, językowej i religijnej poprzez organizowanie uroczystości przedszkolnych i narodowych, eksponowanie i szanowanie symboli narodowych w pomieszczeniach przedszkolnych oraz organizowanie spotkań, wyjść, wyjazdów, wycieczek w miarę możliwości organizacyjnych.</text:p>
        </text:list-item>
      </text:list>
      <text:p text:style-name="P125"/>
      <text:p text:style-name="P126"/>
      <text:p text:style-name="P127"/>
      <text:p text:style-name="P128"/>
      <text:p text:style-name="P129">§ 5 Cel wychowania przedszkolnego i zadania Przedszkola w zakresie wychowania przedszkolnego</text:p>
      <text:p text:style-name="P130"/>
      <text:p text:style-name="P131">1. Celem wychowania przedszkolnego, zgodnie z podstawą programową, jest wsparcie całościowego rozwoju dziecka. Wsparcie to realizowane jest przez proces opieki, wychowania i nauczania - uczenia się, co umożliwia dziecku odkrywanie własnych możliwości, sensu działania oraz gromadzenie doświadczeń na drodze prowadzącej do prawdy, dobra i piękna. W efekcie takiego wsparcia dziecko osiąga dojrzałość do podjęcia nauki na pierwszym etapie edukacji.</text:p>
      <text:p text:style-name="P132">2. Dla realizacji celu wychowania przedszkolnego Przedszkole realizuje następujące zadania:</text:p>
      <text:list text:style-name="WW8Num19" text:continue-numbering="true">
        <text:list-item>
          <text:list>
            <text:list-item>
              <text:p text:style-name="P133">wspieranie wielokierunkowej aktywności dziecka poprzez organizację warunków sprzyjających nabywaniu doświadczeń w fizycznym, emocjonalnym, społecznym i poznawczym obszarze jego rozwoju,</text:p>
            </text:list-item>
            <text:list-item>
              <text:p text:style-name="P134">tworzenie warunków umożliwiających dzieciom swobodny rozwój, zabawę i odpoczynek w poczuciu bezpieczeństwa,</text:p>
            </text:list-item>
            <text:list-item>
              <text:p text:style-name="P135">wspieranie aktywności dziecka podnoszącej poziom integracji sensorycznej i umiejętności korzystania z rozwijających się procesów poznawczych,</text:p>
            </text:list-item>
            <text:list-item>
              <text:p text:style-name="P136">zapewnienie prawidłowej organizacji warunków sprzyjających nabywaniu przez dzieci doświadczeń, które umożliwią im ciągłość procesów adaptacji oraz pomoc dzieciom rozwijającym się w sposób nieharmonijny, wolniejszy lub przyspieszony,</text:p>
            </text:list-item>
            <text:list-item>
              <text:p text:style-name="P137">wspieranie samodzielnej dziecięcej eksploracji świata, dobór treści adekwatnych do poziomu rozwoju dziecka, jego możliwości percepcyjnych, wyobrażeń i rozumowania, z poszanowaniem indywidualnych potrzeb i zainteresowań,</text:p>
            </text:list-item>
            <text:list-item>
              <text:p text:style-name="P138">wzmacnianie<text:s/>poczucia wartości, indywidualność, oryginalność dziecka oraz potrzeby tworzenia relacji osobowych i uczestnictwa w grupie,</text:p>
            </text:list-item>
            <text:list-item>
              <text:p text:style-name="P139">tworzenie sytuacji sprzyjających rozwojowi nawyków i zachowań prowadzących do samodzielności, dbania o zdrowie, sprawność ruchową i<text:s/>bezpieczeństwo, w tym bezpieczeństwo w ruchu drogowym,</text:p>
            </text:list-item>
            <text:list-item>
              <text:p text:style-name="P140">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,</text:p>
            </text:list-item>
            <text:list-item>
              <text:p text:style-name="P141">tworzenie sytuacji edukacyjnych budujących wrażliwość dziecka, w tym wrażliwość estetyczną, w odniesieniu do wielu sfer aktywności człowieka: mowy, zachowania, ruchu,<text:s/><text:soft-page-break/>środowiska, ubioru, muzyki, tańca, śpiewu, teatru, plastyki,</text:p>
            </text:list-item>
            <text:list-item>
              <text:p text:style-name="P142">tworzenie warunków pozwalających na bezpieczną, samodzielną eksplorację otaczającej dziecko przyrody, stymulujących rozwój wrażliwości i umożliwiających poznanie wartości<text:s/>oraz norm odnoszących się do środowiska przyrodniczego, adekwatnych do etapu rozwoju dziecka,</text:p>
            </text:list-item>
            <text:list-item>
              <text:p text:style-name="P143">tworzenie warunków umożliwiających bezpieczną, samodzielną eksplorację elementów techniki w otoczeniu, konstruowania, majsterkowania, planowania i podejmowania intencjonalnego działania, prezentowania wytworów swojej pracy,</text:p>
            </text:list-item>
            <text:list-item>
              <text:p text:style-name="P144">współdziałanie z rodzicami, różnymi środowiskami, organizacjami i instytucjami, uznanymi przez rodziców za źródło istotnych wartości, na rzecz tworzenia warunków umożliwiających rozwój tożsamości dziecka,</text:p>
            </text:list-item>
            <text:list-item>
              <text:p text:style-name="P145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,</text:p>
            </text:list-item>
            <text:list-item>
              <text:p text:style-name="P146">systematyczne uzupełnianie, za zgodą rodziców, realizowanych treści wychowawczych o nowe zagadnienia, wynikające z pojawienia się w otoczeniu dziecka zmian i zjawisk istotnych dla jego bezpieczeństwa i harmonijnego rozwoju,</text:p>
            </text:list-item>
            <text:list-item>
              <text:p text:style-name="P147">systematyczne wspieranie rozwoju mechanizmów uczenia się dziecka, prowadzące do osiągnięcia przez nie poziomu umożliwiającego podjęcie nauki w szkole,</text:p>
            </text:list-item>
            <text:list-item>
              <text:p text:style-name="P148">organizowanie zajęć - zgodnie z potrzebami - umożliwiających dziecku poznawanie kultury i języka mniejszości narodowej lub etnicznej,</text:p>
            </text:list-item>
            <text:list-item>
              <text:p text:style-name="P149">tworzenie sytuacji edukacyjnych sprzyjających budowaniu zainteresowania dziecka językiem obcym nowożytnym, chęci poznawania innych kultur.</text:p>
            </text:list-item>
          </text:list>
        </text:list-item>
      </text:list>
      <text:p text:style-name="P150"/>
      <text:p text:style-name="P151">§ 6 Zadania Przedszkola</text:p>
      <text:p text:style-name="P152"/>
      <text:p text:style-name="P153">1. Zadaniem<text:s/>Przedszkola jest:</text:p>
      <text:list text:style-name="WW8Num4">
        <text:list-item text:start-value="1">
          <text:p text:style-name="P154">zorganizowanie opieki dzieciom w wieku 3-6 lat oraz zapewnienie im edukacji zgodnej z obowiązującą podstawą programową oraz innymi przepisami prawa,</text:p>
        </text:list-item>
        <text:list-item>
          <text:p text:style-name="P155">rozwijanie potencjału i zainteresowań dzieci <text:s/>a także wychowanie w ścisłym kontakcie i współpracy z ich rodzicami,</text:p>
        </text:list-item>
        <text:list-item>
          <text:p text:style-name="P156">zapewnienie bezpieczeństwa zarówno jak w budynku przedszkola jak i poza nim,</text:p>
        </text:list-item>
        <text:list-item>
          <text:p text:style-name="P157">dostosowanie poziomu zajęć kierowanych i niekierowanym w tym szczególnie gier i zabaw, w taki sposób, aby każde dziecko osiągało sukcesy na miarę<text:s/>swoich możliwości i rozwijało się zgodnie ze swoim potencjałem,</text:p>
        </text:list-item>
        <text:list-item>
          <text:p text:style-name="P158">przekazywanie dzieciom fundamentalnych zasad i norm społecznych uznanych przez rodziców za istotne w wychowywaniu dzieci,</text:p>
        </text:list-item>
        <text:list-item>
          <text:p text:style-name="P159">budowanie tożsamości narodowej i postaw patriotycznych,</text:p>
        </text:list-item>
        <text:list-item>
          <text:p text:style-name="P160">wychowanie w duchu tolerancji i szacunku dla każdego człowieka oraz siebie samego,</text:p>
        </text:list-item>
        <text:list-item>
          <text:p text:style-name="P161">systematyczna diagnoza potrzeb edukacyjnych i wychowawczych dzieci,</text:p>
        </text:list-item>
        <text:list-item>
          <text:p text:style-name="P162">kształtowanie pewności siebie, samoświadomości i konsekwencji w działaniu,</text:p>
        </text:list-item>
        <text:list-item>
          <text:p text:style-name="P163">rozpoznawanie barier utrudniających dzieciom<text:s/>funkcjonowanie i rozwój a także możliwości i potrzeb indywidualnych dzieci,</text:p>
        </text:list-item>
        <text:list-item>
          <text:p text:style-name="P164">przygotowanie dzieci do podjęcia nauki w szkole – osiągniecie odpowiedniego poziomu gotowości do podjęcia nauki w szkole,</text:p>
        </text:list-item>
        <text:list-item>
          <text:p text:style-name="P165">organizowanie pomocy psychologiczno-pedagogicznej, w tym<text:s/>również opieki logopedycznej,</text:p>
        </text:list-item>
      </text:list>
      <text:p text:style-name="P166"><text:s text:c="5"/>ł) organizowanie różnorodnych działań we współpracy ze środowiskiem lokalnym oraz innymi <text:s text:c="2"/></text:p>
      <text:p text:style-name="P167"><text:s text:c="6"/>podmiotami w celu doskonalenia jakości procesów edukacyjnych, wychowawczych, <text:s text:c="2"/></text:p>
      <text:p text:style-name="P168"><text:s text:c="5"/>opiekuńczych oraz wzajemnego rozwoju,</text:p>
      <text:list text:style-name="WW8Num4" text:continue-numbering="true">
        <text:list-item>
          <text:p text:style-name="P169">wspieranie rodziców oraz nauczycieli w zakresie rozwiązywania problemów wychowawczych a w przypadku nauczycieli doskonalenia jakości udzielanej pomocy psychologiczno pedagogicznej,</text:p>
        </text:list-item>
        <text:list-item>
          <text:p text:style-name="P170">współpraca z poradniami psychologiczno-pedagogicznymi oraz placówkami doskonalenia nauczycieli w celu wspomagania pracy nauczycieli- w tym doskonaleniu umiejętności zawodowych i osobistych, wspierania rodziców w wychowywaniu dzieci, podnoszeniu jakości i efektywności udzielanej pomocy psychologiczno-pedagogicznej, podnoszeniu jakości pracy przedszkola w odniesieniu do wyników badań zewnętrznych i wewnętrznych.</text:p>
        </text:list-item>
      </text:list>
      <text:p text:style-name="P171">2. Szczegółowe zadania Przedszkola i sposób ich realizacji ustalany jest w planie rocznym przedszkola i w miesięcznych planach pracy poszczególnych oddziałów przedszkolnych<text:s/>oraz w planie nadzoru pedagogicznego na dany rok szkolny.</text:p>
      <text:p text:style-name="P172"/>
      <text:p text:style-name="P173">§ 7 Cele, zadania i formy realizacji w zakresie Pomocy Psychologiczno - Pedagogicznej</text:p>
      <text:p text:style-name="P174"/>
      <text:list text:style-name="WW8Num18">
        <text:list-item text:start-value="1">
          <text:p text:style-name="P175">Przedszkole w zakresie pomocy psychologiczno-pedagogicznej udziela <text:s/>wychowankom <text:s/>uczęszczającym do <text:s/>Przedszkola, ich rodzicom oraz nauczycielom pomocy psychologiczno-pedagogicznej i organizuje tę pomoc.</text:p>
        </text:list-item>
        <text:list-item>
          <text:p text:style-name="P176">Za organizację pomocy psychologiczno-pedagogicznej odpowiada Dyrektor.</text:p>
        </text:list-item>
      </text:list>
      <text:p text:style-name="P177">3. Pomoc psychologiczno-pedagogiczna udzielana wychowankowi w Przedszkolu <text:s/>polega<text:s/>na rozpo­znawaniu i zaspokajaniu indywidualnych potrzeb rozwojowych i edukacyjnych wychowanka oraz rozpoznawaniu indywidualnych możliwości psychofizycznych wychowanka i czynników środowiskowych wpływających na jego funkcjonowanie w Przedszkolu, w celu wspierania potencjału rozwojowego wychowanka i stwarzania warunków do jego aktywnego i pełnego uczestnictwa w życiu przedszkola oraz w środowisku społecznym.</text:p>
      <text:soft-page-break/>
      <text:p text:style-name="P178">4. W Przedszkolu <text:s/>pomoc psychologiczno-pedagogiczna jest udzielana w trakcie bieżącej pracy z uczniem<text:s/>oraz przez zinte­growane działania nauczycieli i specjalistów, a także w formie:</text:p>
      <text:list text:style-name="WW8Num27">
        <text:list-item text:start-value="1">
          <text:p text:style-name="P179">zajęć rozwijających uzdolnienia;</text:p>
        </text:list-item>
        <text:list-item>
          <text:p text:style-name="P180">zajęć specjalistycznych: korekcyjno-kompensacyjnych, logopedycznych, rozwijających kompetencje emocjonalno-społeczne oraz innych zajęć o charakterze terapeutycznym;</text:p>
        </text:list-item>
        <text:list-item>
          <text:p text:style-name="P181">zindywidualizowanej ścieżki realizacji obowiązkowego rocznego przygotowania przedszkolnego;</text:p>
        </text:list-item>
        <text:list-item>
          <text:p text:style-name="P182">porad i konsultacji.</text:p>
        </text:list-item>
      </text:list>
      <text:p text:style-name="P183">5. Wszystkie formy pomocy p-p organizuje się z zachowaniem przepisów szczegółowych dotyczących zasad organizacji i udzielania pomocy p-p w tym również liczby dzieci na poszczególnych formach zajęć oraz kwalifikacji nauczycieli, którym powierza się prowadzenie danych zajęć.</text:p>
      <text:p text:style-name="P184">6. Zajęcia z zakresu pomocy p-p trwają 45 minut, z tym, że w przypadku konieczności skrócenia czasu zajęć nauczyciel lub specjalista odpowiada za realizację pełnej tygodniowej liczby godzin przyznanych dla ucznia lub grupy uczniów,</text:p>
      <text:p text:style-name="P185">7. Wszystkie zajęcia w zakresie przyznanych dziecku form pomocy p-p dokumentuje się w sposób wynikający z przepisów szczegółowych wydanych na podstawie Ustawy Prawo Oświatowe,</text:p>
      <text:p text:style-name="P186"><text:span text:style-name="T187"><text:s text:c="4"/>7.1.<text:s/></text:span><text:span text:style-name="T188">Pomocą psychologiczno-pedagogiczną objęci są również rodzice i nauczyciele poprzez formy <text:s/></text:span></text:p>
      <text:p text:style-name="P189"><text:s text:c="4"/>warsztatów, konsultacji i spotkań. Za organizację pomocy<text:s/>psychologiczno-pedagogicznej w tym<text:s/></text:p>
      <text:p text:style-name="P190"><text:s text:c="4"/>zakresie odpowiada dyrektor przedszkola.</text:p>
      <text:p text:style-name="P191"><text:s text:c="4"/>8. W związku z potrzebą objęcia dziecka pomocą p-p z inicjatywą może wystąpić :</text:p>
      <text:p text:style-name="P192"><text:span text:style-name="T193">a)</text:span><text:span text:style-name="T194"><text:s/></text:span><text:span text:style-name="T195">dziecko-wychowanek przedszkola,</text:span></text:p>
      <text:p text:style-name="P196">b) rodzice dziecka,</text:p>
      <text:p text:style-name="P197">c) Dyrektor,</text:p>
      <text:p text:style-name="P198">d)<text:s/>nauczyciel, specjalista, prowadzących zajęcia z dzieckiem;</text:p>
      <text:p text:style-name="P199">e) pielęgniarka środowiskowa lub higienistka,</text:p>
      <text:p text:style-name="P200">f) poradnia;</text:p>
      <text:p text:style-name="P201">g) asystent edukacji romskiej;</text:p>
      <text:p text:style-name="P202">h) pomoc nauczyciela;</text:p>
      <text:p text:style-name="P203">i) asystent nauczyciela lub osoby, o której mowa w art. 15 ust. 2 ustawy z dnia 14 grudnia 2016 r. – Prawo oświatowe,</text:p>
      <text:p text:style-name="P204">j) pracownik socjalny,</text:p>
      <text:p text:style-name="P205">k) asystent rodziny;</text:p>
      <text:p text:style-name="P206">l) kurator sądowy.</text:p>
      <text:p text:style-name="P207">ł) organizacja pozarządowa lub instytucja działająca na rzecz rodziny i dzieci,</text:p>
      <text:p text:style-name="P208"><text:span text:style-name="T209">9. <text:s/>Pomocy p-p w przedszkolu</text:span><text:span text:style-name="T210"><text:s/></text:span><text:span text:style-name="T211">udzielają dzieciom</text:span><text:span text:style-name="T212"><text:s/></text:span><text:span text:style-name="T213">nauczyciele oraz<text:s/></text:span><text:span text:style-name="T214">specjaliści wykonujący w Przedszkolu zadania z zakresu pomocy p-p, w szczególności psycholodzy, pedagodzy, logopedzi i <text:s/></text:span><text:soft-page-break/><text:span text:style-name="T215">terapeuci pedagogiczni (zwani specjalistami), którzy tworzą zespół lub zespoły do spraw pomocy-psychologiczno-pedagogicznej powoływane p</text:span><text:span text:style-name="T216">rzez dyrektora placówki, na czas określony lub nieokreślony,</text:span></text:p>
      <text:p text:style-name="P217"><text:span text:style-name="T218">a) Wystąpienie z inicjatywą objęcia dziecka pomocą p-p odbywa się poprzez rozmowę ustną na podstawie, której została sporządzona notatka, list w formie elektronicznej przesłany na adres poczty el</text:span><text:span text:style-name="T219">ektronicznie przedszkola z potwierdzeniem odbioru korespondencji, formą pisemną – wniosku złożonego u Dyrektora Przedszkola lub w innej formie wskazanej w procedurze szczegółowej dotyczącej udzielenia pomocy psychologiczno-pedagogicznej w przedszkolu.</text:span></text:p>
      <text:p text:style-name="P220"/>
      <text:p text:style-name="P221">10.<text:s/>Zespoły o których mowa w pkt 10 odpowiadają za prowadzenie dokumentacji dotyczącej udzielanej pomocy p-p wynikającej z obowiązujących przepisów prawa oraz innych potrzeb uznanych przez zespół za istotne,</text:p>
      <text:p text:style-name="P222"/>
      <text:p text:style-name="P223">11. Zespoły spotykają się systematycznie zgodnie z<text:s/>potrzebami dzieci wynikającymi w szczególności z sytuacji wskazanych w przepisach szczegółowych lub z wniosków dotyczących przebiegu i efektywności udzielanej pomocy psychologiczno-pedagogicznej,</text:p>
      <text:p text:style-name="P224"/>
      <text:p text:style-name="P225">12. W szczególnych przypadkach zespoły zbierają się na wniosek lub z inicjatywy podmiotu/podmiotów z którymi współpracują w zakresie udzielania pomocy p-p.</text:p>
      <text:p text:style-name="P226"/>
      <text:p text:style-name="P227"><text:span text:style-name="T228">13. Pomoc p-p jest<text:s/></text:span><text:span text:style-name="T229">organizowana i udzielana we współpracy z:</text:span></text:p>
      <text:p text:style-name="P230">a) rodzicami uczniów;</text:p>
      <text:p text:style-name="P231">b) poradniami Psychologiczno-Pedagogicznymi;</text:p>
      <text:p text:style-name="P232">c) placówkami<text:s/>doskonalenia nauczycieli;</text:p>
      <text:p text:style-name="P233">d) innymi przedszkolami, szkołami i placówkami;</text:p>
      <text:p text:style-name="P234">e) organizacjami pozarządowymi oraz innymi działającymi na rzecz rodziny, dzieci i młodzieży.</text:p>
      <text:p text:style-name="P235"><text:span text:style-name="T236">14. Organizacja współpracy z pomocy p-p z podmiotami wymienionymi w pkt 13 polega na :</text:span></text:p>
      <text:p text:style-name="P237">a) systematycznym kontakcie w ramach prowadzonego przez Przedszkole procesu rozpoznania i diagnozy indywidualnych potrzeb rozwojowych i edukacyjnych wychowanka oraz rozpoznawaniu indywidualnych możliwości psychofizycznych wychowanka i czynników środowiskowych wpływających na jego funkcjonowanie w przedszkolu,</text:p>
      <text:p text:style-name="P238">b) współdziałaniu i współpracy w obszarze diagnostycznym i postdiagnostycznym,</text:p>
      <text:p text:style-name="P239">c) wymianie informacji na temat możliwości doskonalenia, skuteczności i jakości udzielanej pomocy p-p również w zakresie wymiany metod, rodzajów ćwiczeń, narzędzi, doświadczeń,</text:p>
      <text:p text:style-name="P240">d) w przypadku poradni psychologiczno-pedagogicznej, placówki doskonalenia oraz podmiotów wymienionych w pkt 13 e) dodatkowo polega na udziale specjalistów w posiedzeniach zespołów do spraw pomocy psychologiczno-pedagogicznej funkcjonujących na terenie Przedszkola na wniosek przewodniczących tych zespołów i za zgodą Dyrektora a w przypadku omawiania na<text:s/><text:soft-page-break/>zespołach danych wrażliwych dotyczących konkretnych uczniów za zgodą rodziców tych uczniów; wyjątkiem jest publiczna poradnia psychologiczno-pedagogiczna, pod opieką której znajduje się Przedszkole,</text:p>
      <text:p text:style-name="P241"/>
      <text:p text:style-name="P242"><text:span text:style-name="T243">§ 8<text:s/></text:span><text:span text:style-name="T244">Cele, zadania i formy realizacji w zakresie <text:s text:c="77"/>opieki nad dziećmi niepełnosprawny</text:span><text:span text:style-name="T245">mi</text:span></text:p>
      <text:p text:style-name="P246"/>
      <text:p text:style-name="P247">1. Przedszkole organizuje wychowanie i opiekę dla dzieci posiada­jących orzeczenie o potrzebie kształcenia specjalnego:</text:p>
      <text:p text:style-name="P248">a) niepełnosprawnych: niesłyszących, słabosłyszących, niewidomych, słabowidzących, z niepełnosprawnością ruchową, w tym z afazją, z<text:s/>niepełnosprawnością intelektualną w stopniu lekkim, umiarkowanym lub znacznym, z autyzmem, w tym z zespołem Aspergera, i z niepełnosprawnościami sprzężonymi,</text:p>
      <text:p text:style-name="P249">b) zagrożonych niedostosowaniem społecznym.<text:s/><text:line-break/>wymagających stosowania specjalnej organizacji nauki<text:s/>i metod pracy.</text:p>
      <text:p text:style-name="P250">2. Wychowanie i opiekę dla wychowanków <text:s/>niepełnosprawnych w Przedszkolu organizuje się w integracji z wychowankami pełnosprawnymi w Przedszkolu.</text:p>
      <text:p text:style-name="P251"><text:span text:style-name="T252">3.</text:span><text:span text:style-name="T253"><text:s/></text:span><text:span text:style-name="T254">Przedszkole zapewnia: <text:s/></text:span></text:p>
      <text:p text:style-name="P255">a) realizację zaleceń zawartych w orzeczeniu o potrzebie<text:s/>kształcenia specjalnego;</text:p>
      <text:p text:style-name="P256">b) warunki do nauki, sprzęt specjalistyczny i środki dydaktyczne, odpowiednie ze względu na indywidualne potrzeby rozwojowe i edukacyjne oraz możliwości psychofizyczne wychowanków;</text:p>
      <text:p text:style-name="P257">c) zajęcia specjalistyczne, o których mowa w przepisach wydanych na podstawie art. 47 ust. 1 pkt 5 Ustawy;</text:p>
      <text:p text:style-name="P258">d) inne zajęcia odpowiednie ze względu na indywidualne potrzeby rozwojowe i edukacyjne oraz możliwości psycho­fizyczne wychowanków, w szczególności zajęcia rewalidacyjne, resocjalizacyjne i socjoterapeutyczne;</text:p>
      <text:p text:style-name="P259">e) integrację wychowanków ze środowiskiem rówieśniczym, w tym z wychowankami <text:s/>pełnosprawnymi;</text:p>
      <text:p text:style-name="P260">f) przygotowanie wychowanków do samodzielności w życiu dorosłym.</text:p>
      <text:p text:style-name="P261"><text:span text:style-name="T262">4.Pozostałe działania Przedszkola w zakresie kształcenia, opieki i<text:s/></text:span><text:span text:style-name="T263">wychowania dotyczącego dzieci niepełnosprawnych realizowane są zgodnie z obowiązującymi przepisami szczegółowymi wydanymi na podstawie Ustawy.</text:span></text:p>
      <text:p text:style-name="P264"/>
      <text:p text:style-name="P265">§ 9 Sposoby i warunki realizacji celów i zadań</text:p>
      <text:p text:style-name="P266"/>
      <text:p text:style-name="P267">Przedszkole realizuje cele i zadania poprzez zapewnienie następujących warunków:</text:p>
      <text:p text:style-name="P268">1. prowadzenie pracy opiekuńczo – wychowawczej i dydaktycznej w oparciu o pełną znajomość<text:s/><text:soft-page-break/>dziecka i jego środowiska rodzinnego, w ramach określonych obszarów edukacyjnych zawartych w podstawie programowej wychowania przedszkolnego, zgodnie<text:s/>ze współczesną wiedzą pedagogiczną,</text:p>
      <text:p text:style-name="P269">2. tworzenie warunków wspomagających rozwój dzieci, ich zdolności i zainteresowań,</text:p>
      <text:p text:style-name="P270">3. sprawowanie opieki nad dziećmi powierzone jest nauczycielkom, które odpowiadają za bezpieczeństwo dzieci w czasie zajęć w Przedszkolu<text:s/>i w czasie zajęć organizowanych poza przedszkolem.</text:p>
      <text:p text:style-name="P271"><text:span text:style-name="T272">4. zapewnia:</text:span></text:p>
      <text:list text:style-name="WW8Num28">
        <text:list-item text:start-value="1">
          <text:p text:style-name="P273">realizację zaleceń zawartych w orzeczeniu o potrzebie kształcenia specjalnego;</text:p>
        </text:list-item>
        <text:list-item>
          <text:p text:style-name="P274">warunki do nauki, środki dydaktyczne, odpowiednie ze względu na indywidualne potrzeby rozwojowe i edukacyjne oraz możliwości psychofizyczne dzieci,</text:p>
        </text:list-item>
        <text:list-item>
          <text:p text:style-name="P275">zajęcia specjalistyczne, o których mowa w przepisach wydanych na podstawie art. 47 ust. 1 pkt 5 Ustawy,</text:p>
        </text:list-item>
        <text:list-item>
          <text:p text:style-name="P276">inne zajęcia odpowiednie ze względu na indywidualne potrzeby rozwojowe i edukacyjne oraz możliwości psychofizyczne dzieci, w szczególności zajęcia rewalidacyjne,</text:p>
        </text:list-item>
        <text:list-item>
          <text:p text:style-name="P277">integrację dzieci ze środowiskiem rówieśniczym, w tym z dziećmi pełnosprawnymi;</text:p>
        </text:list-item>
        <text:list-item>
          <text:p text:style-name="P278">przygotowanie dzieci do samodzielności na kolejnych etapach edukacji,</text:p>
        </text:list-item>
      </text:list>
      <text:p text:style-name="P279"><text:s/></text:p>
      <text:p text:style-name="P280"/>
      <text:p text:style-name="P281">5.organizowanie zajęć wspierających rozwój<text:s/>dziecka. Wykorzystywanie do tego każdej sytuacji i moment pobytu dziecka w przedszkolu, czyli tzw. zajęcia kierowane i niekierowane.</text:p>
      <text:p text:style-name="P282">6. odpowiednia organizacja i planowanie - wszystkie doświadczenia dzieci płynące z organizacji pracy Przedszkola są efektem<text:s text:c="2"/>realizacji programu wychowania przedszkolnego; prowadzenie zajęć <text:s/>kierowanych ale również zapewniania czasu na spokojne spożywanie posiłków, czasu przeznaczonego na odpoczynek i zapewnienie odpowiedniego charakteru tego odpoczynku, zapewnienie uroczystości przedszkolnych, wycieczek, jak również zajęć w zakresie i ubierania, rozbierania oraz innych czynności samoobsługowych; bardzo ważny nacisk kładziony <text:s/>jest na samodzielną zabawę;</text:p>
      <text:p text:style-name="P283">7.poszanowanie typowych dla tego okresu potrzeb rozwojowych, których spełnieniem powinna stać się dobrze zorganizowana zabawa, zarówno w budynku Przedszkola, jak i na świeżym powietrzu;</text:p>
      <text:p text:style-name="P284"><text:span text:style-name="T285">8. naturalna zabawa dzieci wiąże się w Przedszkolu z doskonaleniem motoryki i zaspokojeniem potrzeby ruchu, dlatego organizacja zajęć na<text:s/></text:span><text:span text:style-name="T286">świeżym powietrzu jest elementem codziennej pracy z dzieckiem w każdej grupie wiekowej; sytuacje wyjątkowe stanowią warunki pogodowe w tym szczególnie zanieczyszczenie powietrza, które mogą mieć negatywny wpływ na zdrowie dziecka;</text:span></text:p>
      <text:p text:style-name="P287">9. nauczyciele, organizując zajęcia kierowane, biorą pod uwagę możliwości dzieci, ich oczekiwania poznawcze i potrzeby wyrażania swoich stanów emocjonalnych, komunikacji oraz chęci zabawy; nauczyciele wykorzystują każdą naturalnie pojawiającą się sytuację edukacyjną prowadzącą do<text:s/>osiągnięcia dojrzałości szkolnej;</text:p>
      <text:soft-page-break/>
      <text:p text:style-name="P288">10. poprzez zabawę dzieci w Przedszkolu poznają alfabet liter drukowanych; zabawa jest najczęściej występującym rozwiązaniem metodycznym, które ma sprzyjać rozwojowi aktywności poznawczej dzieci;</text:p>
      <text:p text:style-name="P289">11. w Przedszkolu kładzie<text:s/>się szczególny nacisk na rozwijanie napięcia mięśniowego, ćwiczeń planowania ruchu przy kreśleniu znaków o charakterze literopodobnym, ćwiczeń czytania liniatury, wodzenia po śladzie i zapisu wybranego znaku graficznego;</text:p>
      <text:p text:style-name="P290">12. w trakcie wychowania przedszkolnego dziecko może ale nie musi się uczyć czynności złożonych z udziałem całej grupy, lecz przygotowuje się do nauki czytania i pisania oraz uczestniczy w procesie alfabetyzacji;</text:p>
      <text:p text:style-name="P291">13. nauczyciele diagnozują, rozpoznają potrzeby i możliwości psychofizyczne, czynniki <text:s/>środowiskowe, obserwują dzieci i twórczo organizują przestrzeń ich rozwoju, włączając do zabaw i doświadczeń przedszkolnych potencjał tkwiący w dzieciach oraz ich zaciekawienie elementami otoczenia; jak również zaspokajając z czasie zajęć i w ramach odrębnych form zindywidualizowane potrzeby dzieci;</text:p>
      <text:p text:style-name="P292">14. Przedszkole jest również miejscem, w którym dziecko otrzymuje pomoc w zrozumieniu szybko zmieniającego się otoczenia; dodatkowo Przedszkole jest miejscem wspierającym procesy adaptacyjne dziecka do<text:s/>nowych warunków zaistniałych w jego życiu, otoczeniu;</text:p>
      <text:p text:style-name="P293">15. organizacja zabawy, nauki i wypoczynku w Przedszkolu oparta jest na rytmie dnia, czyli powtarzających się systematycznie fazach, które pozwalają dziecku na stopniowe zrozumienie pojęcia czasu i organizacji oraz dają poczucie bezpieczeństwa i spokoju, zapewniając mu zdrowy rozwój;</text:p>
      <text:p text:style-name="P294">16. pobyt dzieci w Przedszkolu jest czasem wypełnionym zabawą, która pod okiem specjalistów</text:p>
      <text:p text:style-name="P295">tworzy pole doświadczeń rozwojowych budujących dojrzałość szkolną;</text:p>
      <text:p text:style-name="P296">17. nauczyciele zwracają uwagę na konieczność tworzenia stosownych nawyków ruchowych u dzieci, które będą niezbędne, aby rozpocząć naukę w szkole, a także na rolę poznawania</text:p>
      <text:p text:style-name="P297">Wielozmysłowego;</text:p>
      <text:p text:style-name="P298">18. Przedszkole organizuje zajęcia rytmiki, które powinny być prowadzone w każdej grupie wiekowej oraz gimnastyki, ze szczególnym uwzględnieniem ćwiczeń zapobiegających wadom postawy; zajęcia te mogą być skorelowane z innymi zajęciami;</text:p>
      <text:p text:style-name="P299">19. nauczyciele systematycznie informują rodziców o postępach w rozwoju ich dziecka w sposób uzgodniony z rodzicami i Dyrektorem;</text:p>
      <text:p text:style-name="P300">20. nauczyciele zachęcają rodziców a rodzice aktywnie się włączają do współpracy w realizacji programu wychowania przedszkolnego;</text:p>
      <text:p text:style-name="P301">21.nauczyciele opracowują diagnozę dojrzałości szkolnej dla tych dzieci, które w danym roku mają</text:p>
      <text:p text:style-name="P302">rozpocząć naukę w szkole – rozumianą jako analizę gotowości dziecka do podjęcia nauki w szkole wynikającą z prowadzonych przez nauczycieli obserwacji;</text:p>
      <text:p text:style-name="P303">22. przygotowanie dzieci do posługiwania się językiem obcym nowożytnym powinno jest włączone w różne działania realizowane w ramach programu wychowania przedszkolnego i odbywa się przede<text:s/><text:soft-page-break/>wszystkim w formie zabawy;</text:p>
      <text:p text:style-name="P304">23. Przedszkole tworzy <text:s/>warunki umożliwiające dzieciom osłuchanie się z językiem obcym w różnych sytuacjach życia codziennego, m.in. poprzez kierowanie do dzieci bardzo prostych poleceń w języku obcym w toku różnych zajęć i zabaw, wspólną lekturę książek dla dzieci w języku obcym, włączanie do zajęć rymowanek, prostych wierszyków, piosenek oraz materiałów audiowizualnych w języku obcym; nauczyciel<text:s/>prowadzący zajęcia z dziećmi wykorzystuje naturalne sytuacje wynikające ze swobodnej zabawy dzieci, aby powtórzyć lub zastosować w dalszej</text:p>
      <text:p text:style-name="P305"><text:s/>zabawie poznane przez dzieci słowa lub zwroty;</text:p>
      <text:p text:style-name="P306">24.dokonując wyboru języka obcego nowożytnego, do posługiwania się którym będą</text:p>
      <text:p text:style-name="P307"><text:s/>przygotowywane dzieci uczęszczające do przedszkola przedszkolnego, brane jest pod uwagę, jaki język obcy nowożytny jest nauczany w szkołach podstawowych na terenie danej gminy.</text:p>
      <text:p text:style-name="P308">25. zagospodarowanie aranżacji przestrzeni wpływa na aktywność wychowanków, dlatego Przedszkole zagospodarowuje ją w sposób, który pozwoli dzieciom na podejmowanie różnorodnych form działania m.in. poprzez zorganizowanie stałych i czasowych kącików</text:p>
      <text:p text:style-name="P309"><text:s/>zainteresowań; jako stałe przyjmuje się kąciki: czytelniczy, konstrukcyjny, artystyczny,</text:p>
      <text:p text:style-name="P310"><text:s/>przyrodniczy; jako czasowe przyjmuje się kąciki związane z realizowaną tematyką,</text:p>
      <text:p text:style-name="P311">świętami okolicznościowymi, specyfiką pracy Przedszkola lub decyzjami zespołów nauczycieli;</text:p>
      <text:p text:style-name="P312">26. dodatkowymi elementem przestrzeni są także zabawki i pomoce dydaktyczne wykorzystywane</text:p>
      <text:p text:style-name="P313">w motywowaniu dzieci do podejmowania samodzielnego działania, odkrywania zjawisk</text:p>
      <text:p text:style-name="P314"><text:s/>oraz zachodzących procesów, utrwalania zdobytej wiedzy i umiejętności, inspirowania</text:p>
      <text:p text:style-name="P315">do prowadzenia własnych eksperymentów; <text:s/>każde dziecko ma <text:s/>możliwość korzystania z nich bez nieuzasadnionych ograniczeń czasowych;</text:p>
      <text:p text:style-name="P316">27. dodatkowymi elementem przestrzeni w Przedszkolu są odpowiednio wyposażone miejsca</text:p>
      <text:p text:style-name="P317"><text:s/>przeznaczone na odpoczynek dzieci (leżak, materac, mata, poduszka), jak również</text:p>
      <text:p text:style-name="P318">elementy wyposażenia odpowiednie dla dzieci o specjalnych potrzebach edukacyjnych – jeśli zajdzie taka konieczność;</text:p>
      <text:p text:style-name="P319">28. estetyczna aranżacja wnętrz Przedszkola umożliwia celebrowanie posiłków (kulturalne, spokojne ich spożywanie połączone z nauką posługiwania się sztućcami), a także możliwość</text:p>
      <text:p text:style-name="P320">wybierania potraw przez dzieci (walory odżywcze i zdrowotne produktów), a nawet ich</text:p>
      <text:p text:style-name="P321">komponowania;</text:p>
      <text:p text:style-name="P322">29. aranżacja wnętrz umożliwia dzieciom podejmowanie prac porządkowych np. po i przed</text:p>
      <text:p text:style-name="P323">posiłkami, po zakończonej zabawie, przed wyjściem na spacer;</text:p>
      <text:p text:style-name="P324"><text:span text:style-name="T325">30. współpraca z rodzicami oraz innymi podmiotami m.in. w środowisku lokalnym ukierunkowana jest na wzrost efektów w zakresie osiągnięć dzieci zarówno w obszarze edukacyjnym, jak również wychowawczym;</text:span></text:p>
      <text:p text:style-name="P326">31. organizacja uroczystości, imprez,<text:s/>zajęć otwartych, zajęć prowadzonych z udziałem rodziców innych specjalistów, wolontariuszy w różnych miejscach na terenie i poza terenem Przedszkola wspiera wielokierunkową aktywność dzieci i rozwój we wszystkich sferach wskazanych w podstawie<text:s/><text:soft-page-break/>programowej;</text:p>
      <text:p text:style-name="P327">32.monitorowanie efektywności działań przez nauczycieli służy analizie, wyciąganiu wniosków i podnoszeniu jakości procesów edukacyjno-wychowawczych oraz opiekuńczych przebiegających w Przedszkolu;</text:p>
      <text:p text:style-name="P328">33.systematycznie wdrażane są innowacje o charakterze programowym lub metodycznym lub organizacyjnym mające na celu doskonalenie jakości procesów nauczania i uczenia się dzieci;</text:p>
      <text:p text:style-name="P329"/>
      <text:p text:style-name="P330"/>
      <text:p text:style-name="P331"/>
      <text:p text:style-name="P332"><text:span text:style-name="T333">Dział II<text:s/></text:span><text:span text:style-name="T334">Zarządzanie Przedszkolem</text:span></text:p>
      <text:p text:style-name="P335"/>
      <text:p text:style-name="P336">Rozdział 1. Organy Przedszkola</text:p>
      <text:p text:style-name="P337"/>
      <text:p text:style-name="P338">§ 10 Organy Przedszkola</text:p>
      <text:p text:style-name="P339">Organami Przedszkola są:</text:p>
      <text:list text:style-name="WW8Num33">
        <text:list-item text:start-value="1">
          <text:p text:style-name="P340">Dyrektor,</text:p>
        </text:list-item>
        <text:list-item>
          <text:p text:style-name="P341">Rada Pedagogiczna,</text:p>
        </text:list-item>
        <text:list-item>
          <text:p text:style-name="P342"><text:span text:style-name="T343">Rada Rodziców</text:span><text:span text:style-name="T344">.</text:span></text:p>
        </text:list-item>
      </text:list>
      <text:p text:style-name="P345">§ 11 Dyrektor</text:p>
      <text:p text:style-name="P346"/>
      <text:p text:style-name="P347">1. Dyrektor realizuje zadania określone w ustawie w oparciu o współpracę z Radą Pedagogiczną, Radą Rodziców, organem sprawującym nadzór pedagogiczny i organem prowadzącym.</text:p>
      <text:p text:style-name="P348">2.<text:tab/>Dyrektor:</text:p>
      <text:list text:style-name="WW8Num44">
        <text:list-item text:start-value="1">
          <text:p text:style-name="P349">kieruje jej bieżącą działalnością;</text:p>
        </text:list-item>
        <text:list-item>
          <text:p text:style-name="P350">jest przewodniczącym Rady Pedagogicznej;</text:p>
        </text:list-item>
        <text:list-item>
          <text:p text:style-name="P351">reprezentuje Przedszkole na zewnątrz;</text:p>
        </text:list-item>
        <text:list-item>
          <text:p text:style-name="P352">jest <text:s text:c="2"/>kierownikiem <text:s text:c="2"/>zakładu <text:s text:c="2"/>pracy <text:s text:c="2"/>dla <text:s text:c="3"/>zatrudnionych <text:s text:c="2"/>w <text:s/>Przedszkolu <text:s text:c="3"/>pracowników <text:s text:c="2"/>i <text:s text:c="2"/>wykonuje czynności z zakresu prawa pracy.</text:p>
        </text:list-item>
      </text:list>
      <text:p text:style-name="P353">3.<text:tab/>Dyrektor<text:s/>podejmuje decyzje na podstawie:</text:p>
      <text:list text:style-name="WW8Num16">
        <text:list-item text:start-value="1">
          <text:p text:style-name="P354"><text:span text:style-name="T355">pełnomocnictwa udzielonego mu przez Prezydenta</text:span></text:p>
        </text:list-item>
        <text:list-item>
          <text:p text:style-name="P356">obowiązujących przepisów prawa.</text:p>
        </text:list-item>
      </text:list>
      <text:p text:style-name="P357">4.<text:tab/>Dyrektor wykonuje zadania przy pomocy wicedyrektora, którego powołuje i odwołuje po zaopiniowaniu przez organ prowadzący i Radę Pedagogiczną na podstawie obowiązujących przepisów.</text:p>
      <text:p text:style-name="P358">5.<text:tab/>Dyrektor w szczególności:</text:p>
      <text:list text:style-name="WW8Num22">
        <text:list-item text:start-value="1">
          <text:p text:style-name="P359">kieruje działalnością Przedszkola oraz reprezentuje je na zewnątrz;</text:p>
        </text:list-item>
        <text:list-item>
          <text:p text:style-name="P360">sprawuje nadzór pedagogiczny, w tym:</text:p>
        </text:list-item>
      </text:list>
      <text:p text:style-name="P361">- <text:s/>kontroluje przestrzeganie przez nauczycieli przepisów prawa oraz zapisów<text:s/></text:p>
      <text:p text:style-name="P362"><text:s text:c="15"/>statutowych,<text:s/></text:p>
      <text:p text:style-name="P363"><text:s text:c="12"/>- wspomaga nauczycieli w doskonaleniu procesów edukacyjnych, wychowawczych, <text:s text:c="2"/></text:p>
      <text:p text:style-name="P364"><text:s text:c="14"/>opiekuńczych oraz wszelkich innych działaniach w tym również związanych z <text:s text:c="2"/></text:p>
      <text:p text:style-name="P365"><text:s text:c="14"/>awansem zawodowym;<text:s/></text:p>
      <text:p text:style-name="P366"><text:s text:c="11"/><text:s/>- tworzy plan obserwacji, w tym szczególnie obserwacji zajęć prowadzonych przez <text:s text:c="93"/></text:p>
      <text:p text:style-name="P367"><text:s text:c="14"/>nauczycieli;<text:s/></text:p>
      <text:p text:style-name="P368"><text:s text:c="11"/>- dokonuje oceny pracy nauczycieli – co najmniej raz na 5 lat,</text:p>
      <text:p text:style-name="P369"><text:s text:c="11"/>- analizuje i kontroluje dokumentację przedszkola dotyczącą nauczania, wychowania i<text:s/></text:p>
      <text:p text:style-name="P370"><text:s text:c="14"/>opieki oraz pomocy pscyhologiczno-pedagogicznej,</text:p>
      <text:p text:style-name="P371"><text:s text:c="11"/>- <text:s/>inspiruje, koordynuje i organizuje współpracę między nauczycielami, <text:s text:c="2"/></text:p>
      <text:p text:style-name="P372"><text:s text:c="11"/>- <text:s/>przedstawia Radzie Pedagogicznej ogólne wnioski <text:s text:c="2"/>z <text:s text:c="2"/>prowadzonego nadzoru <text:s text:c="3"/></text:p>
      <text:p text:style-name="P373"><text:s text:c="14"/>pedagogicznego oraz informacje o pracy przedszkola minimum <text:s/>dwa razy w roku;<text:s/></text:p>
      <text:p text:style-name="P374"><text:s text:c="12"/>- przedstawia radzie pedagogicznej nie później niż<text:s/>do dnia 31 sierpnia danego roku <text:s text:c="5"/></text:p>
      <text:p text:style-name="P375"><text:s text:c="14"/>szkolnego wyniki i wnioski ze sprawowanego nadzoru;</text:p>
      <text:p text:style-name="P376"><text:s text:c="12"/>- przedstawia radzie pedagogicznej plan nadzoru w terminie wynikającym z przepisów<text:s/></text:p>
      <text:p text:style-name="P377"><text:s text:c="14"/>prawa oświatowego;</text:p>
      <text:p text:style-name="P378"><text:s text:c="12"/>- wdraża wnioski ze sprawowanego nadzoru pedagogicznego,</text:p>
      <text:p text:style-name="P379"><text:s text:c="12"/>- dopuszcza programy wychowania przedszkolnego zgodnie z obowiązującą procedurą <text:s text:c="18"/></text:p>
      <text:p text:style-name="P380"><text:s text:c="15"/>wewnętrzną,</text:p>
      <text:p text:style-name="P381"><text:s text:c="13"/>- zatwierdza działania innowacyjne oraz inne działania nauczycieli stanowiące <text:s text:c="14"/></text:p>
      <text:p text:style-name="P382"><text:s text:c="15"/>modyfikację programów wychowania przedszkolnego w trakcie całego roku szkolnego,</text:p>
      <text:list text:style-name="WW8Num22" text:continue-numbering="true">
        <text:list-item>
          <text:p text:style-name="P383">sprawuje opiekę nad wychowankami oraz stwarza warunki harmonijnego rozwoju <text:s/></text:p>
        </text:list-item>
      </text:list>
      <text:p text:style-name="P384"><text:s text:c="15"/>psychofizycznego poprzez aktywne<text:s/>działania prozdrowotne;</text:p>
      <text:list text:style-name="WW8Num22" text:continue-numbering="true">
        <text:list-item>
          <text:p text:style-name="P385">realizuje uchwały Rady Pedagogicznej, podjęte w ramach ich kompetencji stanowiących;</text:p>
        </text:list-item>
        <text:list-item>
          <text:p text:style-name="P386">dysponuje środkami określonymi w planie finansowym Przedszkola <text:s/>zaopiniowanym przez Radę Rodziców <text:s/>i ponosi odpowiedzialność za ich<text:s/>prawidłowe wykorzystanie, a także może organizować administracyjną, finansową i gospodarczą obsługę Przedszkola;</text:p>
        </text:list-item>
        <text:list-item>
          <text:p text:style-name="P387">wykonuje zadania związane z zapewnieniem bezpieczeństwa wychowankom <text:s/>i nauczycielom w czasie zajęć organizowanych przez Przedszkole;</text:p>
        </text:list-item>
        <text:list-item>
          <text:p text:style-name="P388">wykonuje inne zadania wynikające z przepisów szczególnych;</text:p>
        </text:list-item>
        <text:list-item>
          <text:p text:style-name="P389">współpracuje z Radą Pedagogiczną, Radą Rodziców;</text:p>
        </text:list-item>
        <text:list-item>
          <text:p text:style-name="P390">współpracuje z organami statutowymi Przedszkola rozstrzygając kwestie sporne i konflikty w ramach swoich kompetencji;</text:p>
        </text:list-item>
        <text:list-item>
          <text:p text:style-name="P391">współdziała z zakładowymi organizacjami<text:s/>związkowymi działającymi w Przedszkolu, w zakresie przewidzianym odrębnymi przepisami;</text:p>
        </text:list-item>
        <text:list-item>
          <text:p text:style-name="P392">egzekwuje przestrzeganie przez wychowanków i pracowników Przedszkola <text:s/>ustalonego<text:s/><text:soft-page-break/>w Przedszkolu <text:s/>porządku i bezpieczeństwa oraz dbanie o czystość i estetykę Przedszkola;</text:p>
        </text:list-item>
        <text:list-item>
          <text:p text:style-name="P393">wykonuje inne zadania wynikające z przepisów szczegółowych w tym dotyczących organizacji pomocy psychologiczno – pedagogicznej. <text:s text:c="2"/></text:p>
        </text:list-item>
      </text:list>
      <text:p text:style-name="P394"><text:span text:style-name="T395">6. <text:s/>Dyrektor jest kierownikiem zakładu pracy dla zatrudnionych w Przedszkolu nauczycieli i pracowników niebędących nauczyciel</text:span><text:span text:style-name="T396">ami. Dyrektor w szczególności:</text:span></text:p>
      <text:list text:style-name="WW8Num1">
        <text:list-item text:start-value="1">
          <text:p text:style-name="P397">zatrudnia i zwalnia nauczycieli oraz innych pracowników Przedszkola;</text:p>
        </text:list-item>
        <text:list-item>
          <text:p text:style-name="P398">przyznaje nagrody oraz wymierza kary porządkowe nauczycielom i innym pracownikom Przedszkola;</text:p>
        </text:list-item>
        <text:list-item>
          <text:p text:style-name="P399">występuje z wnioskami, po zasięgnięciu opinii Rady<text:s/>Pedagogicznej w sprawach odznaczeń, nagród i innych wyróżnień dla nauczycieli oraz pozostałych pracowników Przedszkola;</text:p>
        </text:list-item>
        <text:list-item>
          <text:p text:style-name="P400">zapoznaje pracowników z zakresem obowiązków;</text:p>
        </text:list-item>
        <text:list-item>
          <text:p text:style-name="P401">organizuje pracę w sposób zapewniający efektywne wykorzystanie czasu pracy;</text:p>
        </text:list-item>
        <text:list-item>
          <text:p text:style-name="P402">zapewnia bezpieczne i higieniczne warunki pracy, organizuje szkolenie BHP pracowników;</text:p>
        </text:list-item>
        <text:list-item>
          <text:p text:style-name="P403">terminowo i prawidłowo wypłaca wynagrodzenia;</text:p>
        </text:list-item>
        <text:list-item>
          <text:p text:style-name="P404">ułatwia pracownikom podnoszenie kwalifikacji zawodowych;</text:p>
        </text:list-item>
        <text:list-item>
          <text:p text:style-name="P405">zaspakaja socjalne potrzeby pracowników w miarę posiadanych środków;</text:p>
        </text:list-item>
        <text:list-item>
          <text:p text:style-name="P406">prowadzi dokumentację w sprawach związanych ze stosunkiem pracy i akta osobowe pracowników. <text:s text:c="2"/></text:p>
        </text:list-item>
      </text:list>
      <text:p text:style-name="P407">7. Dyrektor jako przewodniczącym Rady Pedagogicznej:</text:p>
      <text:list text:style-name="WW8Num24">
        <text:list-item text:start-value="1">
          <text:p text:style-name="P408">zawiadamia członków Rady Pedagogicznej o posiedzeniach, egzekwuje ich obecność na zebraniach,</text:p>
        </text:list-item>
        <text:list-item>
          <text:p text:style-name="P409">realizuje i<text:s/>egzekwuje wykonanie uchwał Rady Pedagogicznej podjętych w ramach jej kompetencji,</text:p>
        </text:list-item>
        <text:list-item>
          <text:p text:style-name="P410">wstrzymuje wykonanie uchwał niezgodnych z przepisami prawa,</text:p>
        </text:list-item>
        <text:list-item>
          <text:p text:style-name="P411">przekazuje członkom Rady Pedagogicznej zarządzenia wydane przez MEN,</text:p>
        </text:list-item>
        <text:list-item>
          <text:p text:style-name="P412">ustala organizację pracy Przedszkola.</text:p>
        </text:list-item>
      </text:list>
      <text:p text:style-name="P413">8. Dyrektor jest odpowiedzialny przede wszystkim za:</text:p>
      <text:p text:style-name="P414">a) wysoką jakość procesów edukacyjnych, wychowawczych i opiekuńczych <text:s/></text:p>
      <text:p text:style-name="P415">b) sprawne funkcjonowanie placówki,</text:p>
      <text:p text:style-name="P416">c) zapewnienie nauczycielom warunków do realizacji zadań oraz systematycznego doskonalenia się,</text:p>
      <text:p text:style-name="P417">d) sprawną komunikację z rodzicami,</text:p>
      <text:p text:style-name="P418">e) systematyczne dbanie o wyposażenie Przedszkola,</text:p>
      <text:p text:style-name="P419">f) umiejętne pozyskiwanie partnerów do współpracy z Przedszkolem,</text:p>
      <text:p text:style-name="P420">g) zapewnienia warunki odpowiednie do rozwoju dzieci.</text:p>
      <text:p text:style-name="P421">h) <text:s/>wykorzystuje <text:s/>wnioski wynikające ze sprawowanego nadzoru pedagogicznego do podnoszenia jakości pracy Przedszkola;</text:p>
      <text:soft-page-break/>
      <text:p text:style-name="P422">i) podejmuje działania zapewniające przedszkolu wspomaganie zewnętrzne odpowiednie do potrzeb i służące rozwojowi Przedszkola.</text:p>
      <text:p text:style-name="P423"><text:span text:style-name="T424">j) w porozumieniu ze społecznością przedszkola <text:s/>ustala i nadzoruje<text:s/></text:span><text:span text:style-name="T425">przestrzeganie procedur dotyczących bezpieczeństwa, w tym sposobów działania w sytuacjach trudnych i kryzysowych.</text:span></text:p>
      <text:p text:style-name="P426"/>
      <text:p text:style-name="P427"/>
      <text:p text:style-name="P428">§ 12 Rada Pedagogiczna</text:p>
      <text:p text:style-name="P429"/>
      <text:list text:style-name="WW8Num34">
        <text:list-item text:start-value="1">
          <text:p text:style-name="P430">Rada Pedagogiczna jest kolegialnym organem Przedszkola w zakresie realizacji jej statutowych zadań<text:s/>dotyczących kształcenia, wychowania i opieki.</text:p>
        </text:list-item>
        <text:list-item>
          <text:p text:style-name="P431">W skład Rady Pedagogicznej wchodzą wszyscy nauczyciele zatrudnieni w Przedszkolu.</text:p>
        </text:list-item>
        <text:list-item>
          <text:p text:style-name="P432">Przewodniczącym Rady Pedagogicznej jest Dyrektor.</text:p>
        </text:list-item>
        <text:list-item>
          <text:p text:style-name="P433">Rada Pedagogiczna działa w oparciu o uchwalony przez siebie regulamin i<text:s/>harmonogram pracy na dany rok szkolny.</text:p>
        </text:list-item>
        <text:list-item>
          <text:p text:style-name="P434"><text:span text:style-name="T435">Zebrania Rady Pedagogicznej są organizowane przed rozpoczęciem roku szkolnego, w każdym półroczu</text:span><text:span text:style-name="T436">,</text:span><text:span text:style-name="T437"><text:s/>po zakończeniu rocznych zajęć dydaktyczno-wychowawczych oraz w miarę bieżących potrzeb.</text:span></text:p>
        </text:list-item>
        <text:list-item>
          <text:p text:style-name="P438">Zebrania mogą być organizowane<text:s/>na wniosek organu sprawującego nadzór pedagogiczny, z inicjatywy Dyrektora, organu prowadzącego Przedszkole albo co najmniej 1/3 członków Rady Pedagogicznej.</text:p>
        </text:list-item>
        <text:list-item>
          <text:p text:style-name="P439">Przewodniczący prowadzi i przygotowuje zebrania Rady Pedagogicznej oraz jest odpowiedzialny za zawiadomienie wszystkich jej członków o terminie i porządku zebrania zgodnie z regulaminem Rady.</text:p>
        </text:list-item>
        <text:list-item>
          <text:p text:style-name="P440">Zebrania Rady są protokołowane w sposób wskazany przez przewodniczącego Rady Pedagogicznej.</text:p>
        </text:list-item>
        <text:list-item>
          <text:p text:style-name="P441">Prawo do postanowień i wydawania opinii Rady Pedagogicznej wynika z obowiązujących przepisów prawa.</text:p>
        </text:list-item>
        <text:list-item>
          <text:p text:style-name="P442">Rada Pedagogiczna może wystąpić <text:s/>z wnioskiem do organu prowadzącego Przedszkole o odwołanie z funkcji Dyrektora lub do Dyrektora o odwołanie nauczyciela z innej funkcji kierowniczej w Przedszkolu.</text:p>
        </text:list-item>
        <text:list-item>
          <text:p text:style-name="P443">Do kompetencji stanowiących Rady Pedagogicznej należy:</text:p>
          <text:list text:continue-numbering="true">
            <text:list-item>
              <text:p text:style-name="P444">zatwierdzanie planów pracy Przedszkola po zaopiniowaniu przez Radę Rodziców;</text:p>
            </text:list-item>
            <text:list-item>
              <text:p text:style-name="P445">opracowanie i uchwalanie statutu oraz wprowadzanie zmian,</text:p>
            </text:list-item>
            <text:list-item>
              <text:p text:style-name="P446">decydowanie w sprawie eksperymentów pedagogicznych,</text:p>
            </text:list-item>
            <text:list-item>
              <text:p text:style-name="P447">ustalanie organizacji doskonalenia zawodowego nauczycieli Przedszkola;</text:p>
            </text:list-item>
            <text:list-item>
              <text:p text:style-name="P448">podejmowanie uchwał w sprawach skreślenia z listy uczniów;</text:p>
            </text:list-item>
            <text:list-item>
              <text:p text:style-name="P449">ustalanie sposobu wykorzystania wyników nadzoru pedagogicznego, w tym<text:s/><text:soft-page-break/>sprawowanego nad Przedszkolem przez organ sprawujący nadzór pedagogiczny, w celu doskonalenia pracy<text:s/>Przedszkola .</text:p>
            </text:list-item>
          </text:list>
        </text:list-item>
      </text:list>
      <text:p text:style-name="P450"><text:s text:c="9"/>12. Rada pedagogiczna opiniuje w szczególności:</text:p>
      <text:list text:style-name="WW8Num26">
        <text:list-item text:start-value="1">
          <text:p text:style-name="P451">organizację pracy Przedszkola, w tym tygodniowy rozkład;</text:p>
        </text:list-item>
        <text:list-item>
          <text:p text:style-name="P452">projekt planu finansowego Przedszkola;</text:p>
        </text:list-item>
        <text:list-item>
          <text:p text:style-name="P453">wnioski Dyrektora o przyznanie nauczycielom odznaczeń, nagród i innych wyróżnień;</text:p>
        </text:list-item>
        <text:list-item>
          <text:p text:style-name="P454">propozycje Dyrektora w sprawach przydziału nauczycielom stałych prac i zajęć w ramach wynagrodzenia zasadniczego oraz dodatkowo płatnych zajęć dydaktycznych, wychowawczych i opiekuńczych.</text:p>
        </text:list-item>
        <text:list-item>
          <text:p text:style-name="P455">program doradztwa zawodowego będący częścią programu wychowania przedszkolnego,</text:p>
        </text:list-item>
        <text:list-item>
          <text:p text:style-name="P456">programy wychowania przedszkolnego przed dopuszczeniem ich na dany rok szkolny przez dyrektora placówki,</text:p>
        </text:list-item>
        <text:list-item>
          <text:p text:style-name="P457">powierzenie funkcji wicedyrektora przedszkola,</text:p>
        </text:list-item>
        <text:list-item>
          <text:p text:style-name="P458">Inne istotne dla działalności przedszkola sprawy.</text:p>
        </text:list-item>
      </text:list>
      <text:p text:style-name="P459">13. Rada Pedagogiczna podejmuje uchwały oraz wydaje opinie na mocy głosowania, przyjmując zasadę zwykłej większości głosów w obecności co najmniej połowy jej członków.</text:p>
      <text:p text:style-name="P460">14. Głosowanie odbywa się podczas posiedzeń Rady Pedagogicznej.</text:p>
      <text:p text:style-name="P461">14.1 Przebieg posiedzenia Rady Pedagogicznej w tym podjęte uchwały, jest protokołowany pisemnie lub elektronicznie.</text:p>
      <text:p text:style-name="P462">15. <text:s/>Dyrektor wstrzymuje wykonanie uchwał, o których mowa w pkt <text:s/>11 niezgodnych z przepisami prawa. O wstrzymaniu wykonania uchwały Dyrektor niezwłocznie zawiadamia organ prowadzący Przedszkole oraz organ sprawujący nadzór pedagogiczny.</text:p>
      <text:p text:style-name="P463">16. Dyrektor przedstawia Radzie Pedagogicznej, nie rzadziej niż dwa razy w roku szkolnym, ogólne wnioski wynikające ze sprawowanego nadzoru pedagogicznego oraz informacje o działalności Przedszkola.</text:p>
      <text:p text:style-name="P464">17. W zebraniach Rady Pedagogicznej mogą brać udział, z głosem doradczym, osoby zapraszane przez jej przewodniczącego za zgodą lub na wniosek Rady Pedagogicznej, w tym przedstawiciele stowarzyszeń i innych organizacji, w szczególności organizacji harcerskich, których celem statutowym jest działalność wychowawcza lub rozszerzanie i wzbogacanie form działalności dydaktycznej, wychowawczej i opiekuńczej Przedszkola. Osoby biorące udział w zebraniu Rady Pedagogicznej są obowiązane do nieujawniania spraw poruszanych na zebraniu Rady, które mogą naruszać dobra osobiste wychowanków lub ich rodziców, a także nauczycieli i innych pracowników Przedszkola.</text:p>
      <text:p text:style-name="P465"/>
      <text:p text:style-name="P466"/>
      <text:p text:style-name="P467"/>
      <text:soft-page-break/>
      <text:p text:style-name="P468">§ 13 Rada Rodziców</text:p>
      <text:p text:style-name="P469"/>
      <text:p text:style-name="P470">1.<text:tab/>Wewnętrzną strukturę Rady Rodziców i tryb wyboru rady oddziałów i rady rodziców określa regulamin<text:s/>uchwalony przez Radę Rodziców.</text:p>
      <text:p text:style-name="P471">2.<text:tab/>Rada Rodziców:</text:p>
      <text:p text:style-name="P472">a)<text:tab/>uczestniczy w życiu Przedszkola przyczyniając się do podnoszenia jakości pracy placówki i zaspokojenia potrzeb dzieci,</text:p>
      <text:p text:style-name="P473">b)<text:tab/>może występować do Dyrektora i Rady Pedagogicznej z wnioskami i opiniami, dotyczącymi wszystkich spraw placówki</text:p>
      <text:p text:style-name="P474">c)<text:tab/>może występować z wnioskami i opiniami dotyczącymi funkcjonowania placówki do organu prowadzącego i sprawującego nadzór pedagogiczny,</text:p>
      <text:p text:style-name="P475">d)<text:tab/>gromadzi fundusze z dobrowolnych składek oraz innych źródeł w celu<text:s/>wspierania działalności Przedszkola,</text:p>
      <text:p text:style-name="P476">f)<text:tab/>w posiedzeniach Rady Rodziców uczestniczyć mogą: Dyrektor, nauczyciele i inne zaproszone osoby,</text:p>
      <text:p text:style-name="P477">g)<text:tab/>wyraża zgodę na wprowadzanie nowych treści wychowawczych do programów wychowania przedszkolnego wynikających z bieżących potrzeb zdiagnozowanych przez nauczycieli,</text:p>
      <text:p text:style-name="P478">h) wyraża zgodę na współpracę Przedszkola z organizacjami pozarządowymi lub uczelniami wyższymi w celu rozwijania u dzieci odpowiednich postaw, zachowań i wdrażania ich w świat wartości.</text:p>
      <text:p text:style-name="P479"/>
      <text:p text:style-name="P480">§ 14 Zasady współpracy organów Przedszkola</text:p>
      <text:p text:style-name="P481"/>
      <text:p text:style-name="P482">1.Organy Przedszkola współdziałają ze sobą:</text:p>
      <text:list text:style-name="WW8Num39">
        <text:list-item text:start-value="1">
          <text:p text:style-name="P483">dając każdemu z nich możliwość swobodnego działania i podejmowania decyzji w ramach swoich kompetencji określonych ustawą i zawartych szczegółowo w Statucie Przedszkola,</text:p>
        </text:list-item>
        <text:list-item>
          <text:p text:style-name="P484">zapewniają bieżącą<text:s/>wymianę informacji między sobą.</text:p>
        </text:list-item>
      </text:list>
      <text:p text:style-name="P485"><text:span text:style-name="T486">2.<text:s/></text:span><text:span text:style-name="T487">Zasady współpracy między organami:</text:span></text:p>
      <text:list text:style-name="WW8Num9">
        <text:list-item text:start-value="1">
          <text:p text:style-name="P488">współdziałanie wszystkich organów Przedszkola ma na celu stworzenie jak najlepszych warunków rozwoju dzieci i podnoszenie jakości pracy Przedszkola,</text:p>
        </text:list-item>
        <text:list-item>
          <text:p text:style-name="P489">organy współdziałają w duchu porozumienia, tolerancji i wzajemnego szacunku,</text:p>
        </text:list-item>
        <text:list-item>
          <text:p text:style-name="P490">każdy z wymienionych organów działa w ramach posiadanych kompetencji i regulaminów tak, aby przede wszystkim gwarantowały każdemu z nich możliwości swobodnego działania i podejmowania decyzji, zapewniały bieżącą wymianę informacji pomiędzy organami Przedszkola na temat planowanych działań i podejmowanych decyzji, wymiana informacji następowała poprzez zapraszanie na posiedzenia poszczególnych organów przedstawicieli pozostałych organów,</text:p>
        </text:list-item>
        <text:list-item>
          <text:p text:style-name="P491">organy mogą spotkać się w każdej chwili w zależności od potrzeb,</text:p>
        </text:list-item>
        <text:list-item>
          <text:p text:style-name="P492">wnioski i opinie poszczególnych organów kierowane do innego organu rozpatrywane są na najbliższym spotkaniu.</text:p>
        </text:list-item>
      </text:list>
      <text:p text:style-name="P493"><text:span text:style-name="T494">3.<text:s/></text:span><text:span text:style-name="T495">Rodzice i nauczyciele współdziałają ze sobą w sprawach opieki, wychowania i</text:span><text:span text:style-name="T496"><text:line-break/></text:span><text:span text:style-name="T497">kształcenia dzieci:</text:span></text:p>
      <text:list text:style-name="WW8Num10">
        <text:list-item text:start-value="1">
          <text:p text:style-name="P498">nauczyciele utrzymują stały kontakt z rodzicami, udzielając rzetelnych informacji na temat dziecka, jego zachowania i rozwoju a także dają wskazówki rodzicom, mające na celu wsparcie rodziny w wychowywaniu i edukacji dziecka,</text:p>
        </text:list-item>
        <text:list-item>
          <text:p text:style-name="P499">rodzice akceptują realizowane<text:s/>przez Przedszkole programy, innowacje pedagogiczne, roczne plany pracy,</text:p>
        </text:list-item>
        <text:list-item>
          <text:p text:style-name="P500">Przedszkole organizuje zajęcia <text:s/>otwarte dla rodziców i z udziałem rodziców, zebrania ogólne i grupowe, konsultacje indywidualne, warsztaty, wyjazdy, grupy wsparcia w zależności od potrzeb,</text:p>
        </text:list-item>
        <text:list-item>
          <text:p text:style-name="P501">współdziałanie <text:s/>organów Przedszkola ma na celu stworzenie jak najlepszych warunków rozwoju wychowanków oraz podnoszenie jakości pracy Przedszkola.</text:p>
        </text:list-item>
      </text:list>
      <text:list text:style-name="LFO67" text:continue-numbering="true">
        <text:list-item>
          <text:p text:style-name="P502">Współdziałanie Dyrektora i Rady Pedagogicznej z rodzicami odbywa się poprzez Radę Rodziców, jeżeli przepisy szczególne lub Statut nie stanowią inaczej.</text:p>
        </text:list-item>
      </text:list>
      <text:p text:style-name="P503"/>
      <text:p text:style-name="P504"/>
      <text:p text:style-name="P505">Rozdział 2. <text:s/>Rozstrzyganie sporów pomiędzy organami Przedszkola</text:p>
      <text:p text:style-name="P506"/>
      <text:p text:style-name="P507">§ 15 Zasady ogólne</text:p>
      <text:p text:style-name="P508"/>
      <text:list text:style-name="WW8Num7">
        <text:list-item text:start-value="1">
          <text:p text:style-name="P509">Każdy organ Przedszkola ma zapewnioną możliwość swobodnego działania i podejmowania decyzji w granicach swoich kompetencji określonych ustawą i niniejszym statutem oraz własnym regulaminem.</text:p>
        </text:list-item>
        <text:list-item>
          <text:p text:style-name="P510">Wszystkie organy współdziałają w sprawach wychowania dzieci oraz rozwiązywania problemów Przedszkola.</text:p>
        </text:list-item>
        <text:list-item>
          <text:p text:style-name="P511">Organy Przedszkola uchwalają swój plan działania na dany rok szkolny do dnia 30 września danego roku szkolnego i przedstawiają pozostałym organom Przedszkola.</text:p>
        </text:list-item>
        <text:list-item>
          <text:p text:style-name="P512">Organem koordynującym współpracę jest Dyrektor, który zapewnia bieżącą wymianę informacji pomiędzy organami Przedszkola o planowanych i podejmowanych decyzjach i działaniach, a także<text:s/>rozstrzyga o sprawach spornych między poszczególnymi organami.</text:p>
        </text:list-item>
      </text:list>
      <text:p text:style-name="P513"><text:span text:style-name="T514">5.Jeżeli między organami Przedszkola wynikną kwestie sporne, Dyrektor kierując się dobrem Przedszkola, pełni rolę mediatora i podejmuje niezbędne działania zmierzające do rozwiązania konfliktu</text:span><text:span text:style-name="T515">.</text:span></text:p>
      <text:p text:style-name="P516"><text:s text:c="5"/>6. Dyrektor ma prawo pozyskać wsparcie mediatora zewnętrznego posiadającego odpowiednie<text:s/></text:p>
      <text:p text:style-name="P517"><text:s text:c="5"/>doświadczenie i potwierdzone umiejętności.<text:s/></text:p>
      <text:p text:style-name="P518"/>
      <text:p text:style-name="P519"/>
      <text:p text:style-name="P520">§ 16 Postępowanie</text:p>
      <text:p text:style-name="P521"/>
      <text:p text:style-name="P522">W Przedszkolu obowiązuje następujący tryb rozstrzygania sporów między organami<text:s/>Przedszkola:</text:p>
      <text:list text:style-name="WW8Num8">
        <text:list-item text:start-value="1">
          <text:p text:style-name="P523">Obowiązkiem organów jest dążenie do rozstrzygania sporów na terenie Przedszkola.</text:p>
        </text:list-item>
        <text:list-item>
          <text:p text:style-name="P524">Prośbę o rozstrzygnięcie sporu wnosi do Dyrektora zainteresowany organ na piśmie, po przedstawieniu prawomocnej uchwały swojego gremium.</text:p>
        </text:list-item>
        <text:list-item>
          <text:p text:style-name="P525">W ciągu 14 dni Dyrektor wyznacza termin posiedzenia mediacyjnego przedstawicieli organów, między którymi wystąpiły kwestie sporne.</text:p>
        </text:list-item>
        <text:list-item>
          <text:p text:style-name="P526">Posiedzenie mediacyjne poprzedza rozmowa prowadzona przez Dyrektora ze stronami, wyjaśniająca przedmiot sporu oraz cele i oczekiwania stron konfliktu.</text:p>
        </text:list-item>
        <text:list-item>
          <text:p text:style-name="P527">Dyrektor jako mediator prowadzi posiedzenie zmierzające do osiągnięcia kompromisu w przedmiotowej sprawie. Posiedzenie mediacyjne jest protokołowane.</text:p>
        </text:list-item>
        <text:list-item>
          <text:p text:style-name="P528">Dyrektor ma prawo powołania różnych zespołów konsultacyjnych, których celem jest pomoc w osiągnięciu porozumienia między stronami konfliktu.</text:p>
        </text:list-item>
        <text:list-item>
          <text:p text:style-name="P529">W razie braku kompromisu Dyrektor rozstrzyga spór jednoosobowo, kierując się zasadą obiektywizmu, dobrem Przedszkola.</text:p>
        </text:list-item>
        <text:list-item>
          <text:p text:style-name="P530">Decyzja Dyrektora w sprawie rozstrzygnięcia przedmiotu sporu jest ostateczna.</text:p>
        </text:list-item>
      </text:list>
      <text:p text:style-name="P531">Spory pomiędzy <text:s/>Dyrektorem <text:s/>a <text:s/>innymi <text:s/>organami Przedszkola <text:s/>rozstrzyga, <text:s/>w zależności <text:s text:c="4"/>od <text:s text:c="4"/>przedmiotu <text:s text:c="4"/>sporu, <text:s text:c="4"/>organ <text:s text:c="4"/>prowadzący <text:s/>Przedszkole <text:s text:c="4"/>albo <text:s text:c="4"/>organ sprawujący nadzór pedagogiczny. Decyzja Organów wspomnianych wyżej jest ostateczna.</text:p>
      <text:p text:style-name="P532"/>
      <text:p text:style-name="P533">Dział III Organizacja pracy Przedszkola</text:p>
      <text:p text:style-name="P534"/>
      <text:p text:style-name="P535">Rozdział 1. Postanowienia ogólne</text:p>
      <text:p text:style-name="P536"/>
      <text:p text:style-name="P537">§ 17 Rok szkolny w Przedszkolu</text:p>
      <text:p text:style-name="P538"/>
      <text:list text:style-name="WW8Num21">
        <text:list-item text:start-value="1">
          <text:p text:style-name="P539">Przedszkole organizuje pracę opiekuńczo - wychowawczą i dydaktyczną w oparciu o Podstawę programową wychowania przedszkolnego dla przedszkoli i oddziałów<text:s/>przedszkolnych zatwierdzoną przez Ministra Edukacji Narodowej.</text:p>
        </text:list-item>
        <text:list-item>
          <text:p text:style-name="P540">Rok szkolny w Przedszkolu trwa od 1 września do 31 sierpnia.</text:p>
        </text:list-item>
        <text:list-item>
          <text:p text:style-name="P541">Przedszkole funkcjonuje przez cały rok szkolny z zastrzeżeniem punktu 4.</text:p>
        </text:list-item>
        <text:list-item>
          <text:p text:style-name="P542"><text:span text:style-name="T543">Dniami wolnymi od pracy z wychowankami są dni<text:s/></text:span><text:span text:style-name="T544">ustawowo wolne od pracy. W Przedszkolu obowiązuje również miesięczna przerwa wakacyjna w miesiącu lipcu lub sierpniu. Informację o<text:s/></text:span><text:soft-page-break/><text:span text:style-name="T545">przerwie wakacyjnej w danym roku ustala organ prowadzący na wspólny wniosek dyrektora przedszkola i rady rodziców</text:span><text:span text:style-name="T546"><text:note text:note-class="footnote" text:id="_ftn0"><text:note-citation>1</text:note-citation><text:note-body><text:p text:style-name="P547"><text:span text:style-name="T548"><text:s text:c="2"/></text:span></text:p></text:note-body></text:note></text:span><text:span text:style-name="T549">.</text:span></text:p>
        </text:list-item>
        <text:list-item>
          <text:p text:style-name="P550">Decyzję o przyjęciu dziecka do przedszkola zastępczego w okresie wakacyjnym podejmuje Dyrektor, w miarę posiadania wolnych miejsc.</text:p>
        </text:list-item>
        <text:list-item>
          <text:p text:style-name="P551">Dzienny czas pracy Przedszkola ustala organ prowadzący na wniosek Dyrektora i Rady Pedagogicznej. Czas pracy Przedszkola może ulec zmianie stosownie do aktualnych potrzeb rodziców po uzgodnieniu z organem prowadzącym.</text:p>
        </text:list-item>
      </text:list>
      <text:p text:style-name="P552"/>
      <text:p text:style-name="P553">§ 18 Rozkład zajęć w Przedszkolu</text:p>
      <text:p text:style-name="P554"/>
      <text:list text:style-name="WW8Num17">
        <text:list-item text:start-value="1">
          <text:p text:style-name="P555">Szczegółową organizację pracy przedszkola w danym roku szkolnym określa arkusz organizacyjny Przedszkola opracowany przez Dyrektora<text:s/>do 30 kwietnia każdego roku i zatwierdzony przez organ prowadzący do 25 maja każdego roku.</text:p>
        </text:list-item>
        <text:list-item>
          <text:p text:style-name="P556">Organizację pracy Przedszkola określa ramowy rozkład dnia ustalony przez Dyrektora, na wniosek Rady Pedagogicznej, z uwzględnieniem przepisów w sprawie<text:s/>bezpieczeństwa i higieny w publicznych i niepublicznych szkołach i placówkach.</text:p>
        </text:list-item>
        <text:list-item>
          <text:p text:style-name="P557">Ramowy rozkład dnia określa czas przyprowadzania oraz odbierania dzieci, godziny posiłków, czas realizacji 6 godzin podstawy programowej wychowania przedszkolnego dla każdego oddziału.</text:p>
        </text:list-item>
        <text:list-item>
          <text:p text:style-name="P558">Na podstawie ramowego rozkładu dnia nauczyciele, którym powierzono opiekę nad danym oddziałem, ustalają dla tego oddziału szczegółowy rozkład dnia z uwzględnieniem podstawy programowej oraz potrzeb i zainteresowań dzieci.</text:p>
        </text:list-item>
        <text:list-item>
          <text:p text:style-name="P559">Ramowe rozkłady, o których<text:s/>mowa w pkt 2,3 i 4 podaje się do wiadomości rodzicom dzieci oraz zamieszcza na stronie internetowej Przedszkola.</text:p>
        </text:list-item>
        <text:list-item>
          <text:p text:style-name="P560">Czas przeznaczony na bezpłatne nauczanie, wychowanie i opiekę wynosi nie mniej niż 6 godzin dziennie i jest przeznaczony na realizację podstawy programowej wychowania przedszkolnego. Realizacja podstawy programowej wychowania przedszkolnego odbywa się w godzinach od 7.00 do 13.00.</text:p>
        </text:list-item>
        <text:list-item>
          <text:p text:style-name="P561"><text:span text:style-name="T562">Godzina zajęć w Przedszkolu trwa 60 minut, za wyjątkiem zajęć z zakresu pomocy p-p, których czas trwa 45 min.</text:span></text:p>
        </text:list-item>
      </text:list>
      <text:p text:style-name="P563">8.<text:tab/>Czas prowadzonych w Przedszkolu zajęć powinien być dostosowany do możliwości rozwojowych dzieci, z tym że czas prowadzonych w Przedszkolu zajęć religii, zajęć z języka mniejszości narodowej, języka mniejszości etnicznej lub języka regionalnego i zajęć rewalidacyjnych powinien wynosić:</text:p>
      <text:list text:style-name="WW8Num17" text:continue-numbering="true">
        <text:list-item>
          <text:list>
            <text:list-item>
              <text:p text:style-name="P564">z dziećmi w wieku 3-4 lat - około 15 minut;</text:p>
            </text:list-item>
            <text:list-item>
              <text:p text:style-name="P565">z dziećmi w wieku 5-6 lat - około 30 minut.</text:p>
            </text:list-item>
          </text:list>
        </text:list-item>
      </text:list>
      <text:soft-page-break/>
      <text:p text:style-name="P566">9.<text:tab/>Na wniosek rodziców (prawnych opiekunów) w Przedszkolu mogą być organizowane zajęcia dodatkowe z uwzględnieniem w szczególności potrzeb i<text:s/>możliwości rozwojowych dzieci.</text:p>
      <text:p text:style-name="P567">10.<text:tab/>Zajęcia dodatkowe mogą być dodatkowo płatne przez rodziców, po uzyskaniu pozytywnej opinii Rady Rodziców</text:p>
      <text:p text:style-name="P568"/>
      <text:p text:style-name="P569">§ 19 Oddziały Przedszkola</text:p>
      <text:p text:style-name="P570"/>
      <text:list text:style-name="WW8Num14">
        <text:list-item text:start-value="1">
          <text:p text:style-name="P571">Podstawową jednostką organizacyjną Przedszkola jest oddział obejmujący dzieci w zbliżonym wieku z uwzględnieniem ich potrzeb, zainteresowań, uzdolnień, stopnia i rodzaju niepełnosprawności.</text:p>
        </text:list-item>
        <text:list-item>
          <text:p text:style-name="P572">Liczba dzieci w poszczególnych oddziałach nie może przekroczyć 25.</text:p>
        </text:list-item>
        <text:list-item>
          <text:p text:style-name="P573"><text:span text:style-name="T574">Przedszkole jest wielooddziałowe.</text:span></text:p>
        </text:list-item>
        <text:list-item>
          <text:p text:style-name="P575">W Przedszkolu wychowanków dzieli się na grupy<text:s/>według rocznika: 3-latki, 4- 5-latki, 6-latki.</text:p>
        </text:list-item>
        <text:list-item>
          <text:p text:style-name="P576">Rada Pedagogiczna może przyjąć inne zasady zgrupowania dzieci w zależności od potrzeb i realizacji założeń programowych oraz możliwości organizacyjnych i kwalifikacyjnych nauczycieli.</text:p>
        </text:list-item>
        <text:list-item>
          <text:p text:style-name="P577">Dyrektor powierza każdy oddział opiece nauczyciela.</text:p>
        </text:list-item>
        <text:list-item>
          <text:p text:style-name="P578">W miarę możliwości organizacyjnych oraz dla zapewnienia ciągłości pracy wychowawczej i jej skuteczności, nauczyciele prowadzą swój oddział przez wszystkie lata pobytu dziecka w przedszkolu. Jeżeli Dyrektor jest zmuszony zmienić nauczyciela w oddziale z przyczyn organizacyjnych lub losowych zasięga opinii rodziców w tej sprawie.</text:p>
        </text:list-item>
        <text:list-item>
          <text:p text:style-name="P579">W oddziale dzieci 3-4 letnich zatrudniona jest dodatkowo pomoc wychowawcy.</text:p>
        </text:list-item>
        <text:list-item>
          <text:p text:style-name="P580">W Przedszkolu można utworzyć grupy międzyoddziałowe.</text:p>
        </text:list-item>
      </text:list>
      <text:p text:style-name="P581"/>
      <text:p text:style-name="P582">Rozdział 2. Postanowienia<text:s/>szczegółowe</text:p>
      <text:p text:style-name="P583"/>
      <text:p text:style-name="P584">§ 20 Nauka Religii</text:p>
      <text:p text:style-name="P585"/>
      <text:list text:style-name="WW8Num29">
        <text:list-item text:start-value="1">
          <text:p text:style-name="P586"><text:span text:style-name="T587">W Przedszkolu organizuje się w ramach zajęć przedszkolnych<text:s/></text:span><text:span text:style-name="T588">naukę religii<text:s/></text:span><text:span text:style-name="T589">na życzenie<text:s/></text:span><text:span text:style-name="T590">rodziców lub prawnych opiekunów, wyrażone w formie pisemnego oświadczenia.</text:span></text:p>
        </text:list-item>
        <text:list-item>
          <text:p text:style-name="P591">Przedszkole ma obowiązek zorganizowania nauki religii dla<text:s/>grupy nie mniejszej niż siedmioro dzieci w danej grupie.</text:p>
        </text:list-item>
        <text:list-item>
          <text:p text:style-name="P592">W przypadku mniejszej liczby dzieci w oddziale naukę religii organizuje się w grupie międzyoddziałowej.</text:p>
        </text:list-item>
        <text:list-item>
          <text:p text:style-name="P593">Nauczanie religii odbywa się na podstawie programów opracowanych i zatwierdzonych przez właściwe władze kościołów i innych związków wyznaniowych.</text:p>
        </text:list-item>
        <text:list-item>
          <text:p text:style-name="P594">Naukę religii prowadzi nauczyciel posiadający kwalifikacje określone w odrębnych przepisach.</text:p>
        </text:list-item>
        <text:list-item>
          <text:p text:style-name="P595">Zajęcia z religii uwzględnia się w ramowym rozkładzie dnia.</text:p>
        </text:list-item>
      </text:list>
      <text:p text:style-name="P596"/>
      <text:p text:style-name="P597">§ 21 Wyżywienie i odpłatność w Przedszkolu</text:p>
      <text:p text:style-name="P598"/>
      <text:p text:style-name="P599">1.<text:tab/>Placówka zapewnia dzieciom trzy posiłki dziennie.</text:p>
      <text:p text:style-name="P600">2.<text:tab/>Zasady odpłatności za korzystanie z wyżywienia dzieci i pracowników ustala Dyrektor w porozumieniu z organem prowadzącym.</text:p>
      <text:p text:style-name="P601">3.<text:tab/>Koszty wyżywienia pokrywają rodzice.</text:p>
      <text:p text:style-name="P602">4.<text:tab/>Płatności dokonują rodzice do 10 dnia<text:s/>każdego miesiąca.</text:p>
      <text:p text:style-name="P603">5.<text:tab/>Z wyżywienia mogą korzystać pracownicy na ustalonych zasadach.</text:p>
      <text:p text:style-name="P604">6.<text:tab/>Odpłatność za wyżywienie może się zmieniać w zależności od aktualnych cen rynkowych.</text:p>
      <text:p text:style-name="P605">7.<text:tab/>Wszelkie decyzje o zmianie wysokości opłat ogłasza się co najmniej z 14 - dniowym<text:s/>wyprzedzeniem terminu, w formie Zarządzenia Dyrektora Przedszkola lub informacji na tablicy informacyjnej w placówce.</text:p>
      <text:p text:style-name="P606">8.<text:tab/>Rodzice obowiązani są do dokonywania opłat za Przedszkole w terminie do 10 każdego miesiąca z góry za dany miesiąc.</text:p>
      <text:p text:style-name="P607">9.<text:tab/>Od opłaty za wyżywienie i pobyt dziecka <text:s/>stosuje się odpisy z tytułu nieobecności dziecka w przedszkolu za każdy dzień nieobecny usprawiedliwiony.</text:p>
      <text:p text:style-name="P608">10.<text:tab/>Zwrot kosztów <text:s/>z tytułu nieobecności dziecka w placówce rozliczany jest na koniec miesiąca i podlega finansowemu zwrotowi w kolejnym miesiącu rozliczeniowym.</text:p>
      <text:p text:style-name="P609"/>
      <text:p text:style-name="P610"/>
      <text:p text:style-name="P611"><text:span text:style-name="T612">§ 22 I</text:span><text:span text:style-name="T613">ndywidualne obowiązkowe przygotowanie przedszkolne</text:span></text:p>
      <text:p text:style-name="P614"/>
      <text:list text:style-name="WW8Num32">
        <text:list-item text:start-value="1">
          <text:p text:style-name="P615"><text:span text:style-name="T616">Przedszkole organizuje<text:s/></text:span><text:span text:style-name="T617">indywidualne obowiązkowe przygotowanie przedszkolne</text:span><text:span text:style-name="T618"><text:s/>na czas określony wskazany w orzeczeniu o potrzebie indywidualnego<text:s/></text:span><text:span text:style-name="T619">obowiązkowego rocznego przygotowania przedszkolnego.</text:span></text:p>
        </text:list-item>
        <text:list-item>
          <text:p text:style-name="P620">Indywidualne przygotowanie przedszkolne organizuje się w sposób zapewniający wykonanie zaleceń określonych w orzeczeniu.</text:p>
        </text:list-item>
        <text:list-item>
          <text:p text:style-name="P621">Dyrektor ustala, w uzgodnieniu z organem prowadzącym Przedszkole, zakres i czas prowadzenia zajęć indywidualnego przygotowania przedszkolnego.</text:p>
        </text:list-item>
        <text:list-item>
          <text:p text:style-name="P622">Dyrektor zasięga opinii rodziców dziecka w zakresie czasu prowadzenia zajęć indywidualnego przygotowania przedszkolnego.</text:p>
        </text:list-item>
        <text:list-item>
          <text:p text:style-name="P623">Zajęcia indywidualnego przygotowania przedszkolnego są prowadzone z dzieckiem przez jednego nauczyciela lub dwóch nauczycieli Przedszkola, którym Dyrektor powierzy prowadzenie tych zajęć. W uzasadnionych przypadkach Dyrektor może powierzyć prowadzenie zajęć indywidualnego przygotowania przedszkolnego nauczycielowi<text:s/><text:soft-page-break/>zatrudnionemu<text:s/>w innym przedszkolu, innej formie wychowania przedszkolnego lub szkole. Zajęcia indywidualnego przygotowania przedszkolnego są prowadzone przez nauczyciela lub nauczycieli w indywidualnym i bezpośrednim kontakcie z dzieckiem.</text:p>
        </text:list-item>
        <text:list-item>
          <text:p text:style-name="P624"><text:span text:style-name="T625">Zajęcia indywidualnego przygot</text:span><text:span text:style-name="T626">owania przedszkolnego prowadzi się w miejscu pobytu dziecka, w szczególności w domu rodzinnym, placówkach, o których mowa w<text:s/></text:span><text:span text:style-name="T627">art. 2 pkt 7</text:span><text:span text:style-name="T628"><text:s/>Ustawy, u rodziny zastępczej, w rodzinnym domu dziecka, w placówce opiekuńczo-wychowawczej lub w regionalnej placówce o</text:span><text:span text:style-name="T629">piekuńczo-terapeutycznej, o których mowa w<text:s/></text:span><text:span text:style-name="T630">ustawie</text:span><text:span text:style-name="T631"><text:s/>z dnia 9 czerwca 2011 r. o wspieraniu rodziny i systemie pieczy zastępczej.</text:span></text:p>
        </text:list-item>
        <text:list-item>
          <text:p text:style-name="P632">W indywidualnym przygotowaniu przedszkolnym realizuje się programy wychowania przedszkolnego uwzględniające podstawę programową wychowania przedszkolnego, dostosowane do potrzeb rozwojowych i edukacyjnych oraz możliwości psychofizycznych dziecka.</text:p>
        </text:list-item>
        <text:list-item>
          <text:p text:style-name="P633">Dyrektor, na wniosek nauczyciela prowadzącego zajęcia indywidualnego przygotowania przedszkolnego, po zasięgnięciu opinii rodziców dziecka, może zezwolić na odstąpienie od realizacji niektórych treści wynikających z podstawy programowej wychowania przedszkolnego, stosownie do możliwości psychofizycznych dziecka oraz warunków w miejscu, w którym są organizowane zajęcia indywidualnego przygotowania przedszkolnego.</text:p>
        </text:list-item>
        <text:list-item>
          <text:p text:style-name="P634">Tygodniowy wymiar godzin zajęć indywidualnego przygotowania przedszkolnego realizowanych z dzieckiem wynosi od 4 do 6 godzin. Tygodniowy wymiar godzin zajęć indywidualnego przygotowania przedszkolnego realizuje się w ciągu co najmniej<text:s/>2 dni.</text:p>
        </text:list-item>
        <text:list-item>
          <text:p text:style-name="P635">Dyrektor może ustalić tygodniowy wymiar godzin zajęć indywidualnego przygotowania przedszkolnego wyższy niż maksymalny za zgodą organu prowadzącego Przedszkole.</text:p>
        </text:list-item>
        <text:list-item>
          <text:p text:style-name="P636">W przypadkach uzasadnionych stanem zdrowia dziecka Dyrektor może ustalić, na wniosek rodziców dziecka, tygodniowy wymiar godzin zajęć indywidualnego przygotowania przedszkolnego niższy niż minimalny wymiar. W przypadku obniżenia wymiaru godzin zajęć indywidualnego przygotowania przedszkolnego, należy uwzględnić konieczność realizacji podstawy programowej wychowania przedszkolnego przez dziecko.</text:p>
        </text:list-item>
        <text:list-item>
          <text:p text:style-name="P637">W celu zapewnienia pełnego osobowego rozwoju dziecka lub ucznia, integracji ze środowiskiem przedszkolnym oraz ułatwienia powrotu dziecka do przedszkola, nauczyciele prowadzący zajęcia indywidualnego przygotowania przedszkolnego obserwują funkcjonowanie dziecka w zakresie możliwości uczestniczenia dziecka w życiu przedszkolnym.</text:p>
        </text:list-item>
        <text:list-item>
          <text:p text:style-name="P638">Dyrektor, uwzględniając aktualny stan zdrowia dziecka oraz wnioski nauczycieli z obserwacji, w uzgodnieniu z rodzicami<text:s/>dziecka, podejmuje działania umożliwiające kontakt dziecka objętego indywidualnym przygotowaniem przedszkolnym z dziećmi w oddziale przedszkolnym, a w przypadku innej formy wychowania przedszkolnego - z dziećmi w grupie.</text:p>
        </text:list-item>
        <text:list-item>
          <text:p text:style-name="P639">W przypadku dzieci objętych indywidualnym przygotowaniem przedszkolnym, których stan zdrowia znacznie utrudnia uczęszczanie do przedszkola Dyrektor organizuje różne formy<text:s/><text:soft-page-break/>uczestniczenia dziecka w życiu przedszkolnym. Dyrektor w szczególności umożliwia dziecku udział w zajęciach rozwijających zainteresowania i uzdolnienia, uroczystościach i imprezach przedszkolnych oraz wybranych zajęciach wychowania przedszkolnego lub zajęciach edukacyjnych.</text:p>
        </text:list-item>
        <text:list-item>
          <text:p text:style-name="P640">Dzieci objęte indywidualnym przygotowaniem przedszkolnym uczestniczą w zajęciach rewalidacyjnych lub<text:s/>w formach pomocy psychologiczno-pedagogicznej poza tygodniowym wymiarem godzin zajęć.</text:p>
        </text:list-item>
        <text:list-item>
          <text:p text:style-name="P641">Na wniosek rodziców dziecka i na podstawie dołączonego do wniosku zaświadczenia lekarskiego, z którego wynika, że stan zdrowia dziecka uległ czasowej poprawie i umożliwia<text:s/>mu uczęszczanie do przedszkola Dyrektor zawiesza organizację indywidualnego przygotowania przedszkolnego na okres wskazany w zaświadczeniu lekarskim.</text:p>
        </text:list-item>
        <text:list-item>
          <text:p text:style-name="P642">Na wniosek rodziców dziecka i na podstawie dołączonego do wniosku zaświadczenia lekarskiego, z którego wynika, że stan zdrowia dziecka umożliwia uczęszczanie do przedszkola Dyrektor zaprzestaje organizacji indywidualnego przygotowania przedszkolnego oraz powiadamia o tym poradnię, w której działa zespół, który wydał orzeczenie, i organ prowadzący Przedszkole.</text:p>
        </text:list-item>
        <text:list-item>
          <text:p text:style-name="P643"><text:span text:style-name="T644">Indywidualne roczne przygotowanie przedszkolne może być prowa</text:span><text:span text:style-name="T645">dzone z dzieckiem w formie zdalnej – niebezpośredniej, o ile rodzice dziecka złożą do dyrektora przedszkola pisemny wniosek z uzasadnieniem.<text:s/></text:span></text:p>
        </text:list-item>
        <text:list-item>
          <text:p text:style-name="P646"><text:span text:style-name="T647">Dyrektor po rozpatrzeniu wniosku i uzyskaniu zgody organu prowadzącego może zorganizować indywidualne roczne przyg</text:span><text:span text:style-name="T648">otowanie przedszkolne w formie zdalnej na zasadach określonych w procedurze zdalnego nauczania obowiązującej w przedszkolu.<text:s/></text:span></text:p>
        </text:list-item>
        <text:list-item>
          <text:p text:style-name="P649"><text:span text:style-name="T650">Dokumentowanie indywidualnego rocznego przygotowania przedszkolnego odbywa się na zasadach wynikających z obowiązujących przepisów</text:span><text:span text:style-name="T651"><text:s/>prawa oraz ewentualnych dodatkowych zasadach ustalonych przez dyrektora przedszkola.<text:s/></text:span></text:p>
        </text:list-item>
      </text:list>
      <text:p text:style-name="P652"/>
      <text:p text:style-name="P653"/>
      <text:p text:style-name="P654">§ 25 Działania w zakresie podtrzymywania poczucia tożsamości narodowej, etnicznej i językowej wychowanków</text:p>
      <text:p text:style-name="P655"/>
      <text:list text:style-name="WW8Num6">
        <text:list-item text:start-value="1">
          <text:p text:style-name="P656"><text:span text:style-name="T657">Przedszkole umożliwia wychowankom należącym do mniejszości n</text:span><text:span text:style-name="T658">arodowych i etnicznych w rozumieniu<text:s/></text:span><text:span text:style-name="T659">art. 2</text:span><text:span text:style-name="T660"><text:s/>ustawy z dnia 6 stycznia 2005 r. o mniejszościach narodowych <text:s text:c="14"/>i etnicznych oraz o języku regionalnym <text:s/>oraz społeczności posługującej się językiem regionalnym, o której mowa w tej ustawie, podtrzymywan</text:span><text:span text:style-name="T661">ie i rozwijanie poczucia tożsamości narodowej, etnicznej i językowej przez prowadzenie: nauki języka mniejszości narodowej lub etnicznej oraz języka regionalnego, a także <text:s/>nauki własnej historii i kultury.</text:span></text:p>
        </text:list-item>
        <text:list-item>
          <text:p text:style-name="P662">Przedszkole może prowadzić dla uczniów należących<text:s/>do mniejszości narodowych <text:s text:c="15"/>i<text:s/><text:soft-page-break/>etnicznych oraz społeczności posługujących się językiem regionalnym zajęcia artystyczne lub inne zajęcia, jeżeli organ prowadzący Przedszkole przyzna godziny na realizację tych zajęć.</text:p>
        </text:list-item>
        <text:list-item>
          <text:p text:style-name="P663">Naukę języka mniejszości lub<text:s/>języka regionalnego w Przedszkolu organizuje Dyrektor na wniosek złożony przez rodziców dziecka. Wniosek składa się Dyrektorowi w terminie do dnia 20 września. W uzasadnionych przypadkach, w szczególności gdy Przedszkole dysponuje wolnymi miejscami, Dyrektor może przyjąć wniosek po terminie. Wniosek dotyczy całego okresu korzystania przez dziecko z wychowania przedszkolnego w Przedszkolu.</text:p>
        </text:list-item>
        <text:list-item>
          <text:p text:style-name="P664">Rodzice dziecka mogą złożyć oświadczenie o rezygnacji z nauki języka mniejszości, nauki języka regionalnego i nauki własnej historii i kultury. Oświadczenie składa się Dyrektorowi nie później niż do dnia 29 września roku szkolnego, którego dotyczy rezygnacja.</text:p>
        </text:list-item>
        <text:list-item>
          <text:p text:style-name="P665">Nauka języka mniejszości lub języka regionalnego w przedszkolu może być organizowana:</text:p>
          <text:list text:continue-numbering="true">
            <text:list-item>
              <text:p text:style-name="P666">w formie dodatkowej nauki<text:s/>języka mniejszości lub języka regionalnego;</text:p>
            </text:list-item>
            <text:list-item>
              <text:p text:style-name="P667">przez prowadzenie zajęć przedszkolnych w dwóch językach: języku polskim i języku mniejszości lub języku regionalnym;</text:p>
            </text:list-item>
            <text:list-item>
              <text:p text:style-name="P668">przez prowadzenie zajęć przedszkolnych w języku mniejszości lub języku regionalnym.</text:p>
            </text:list-item>
          </text:list>
        </text:list-item>
        <text:list-item>
          <text:p text:style-name="P669">Nauka języka mniejszości lub języka regionalnego organizowana w formie dodatkowej nauki <text:s/>jest prowadzona w wymiarze 6 zajęć przedszkolnych tygodniowo. W przypadku gdy nauka języka mniejszości lub języka regionalnego jest organizowana w formie prowadzenia zajęć w języku mniejszości lub języku regionalnym, zajęcia przedszkolne są prowadzone także w języku polskim, w wymiarze 8 zajęć przedszkolnych tygodniowo.</text:p>
        </text:list-item>
        <text:list-item>
          <text:p text:style-name="P670">Czas prowadzonych w Przedszkolu zajęć z języka mniejszości narodowej, języka mniejszości etnicznej lub języka regionalnego powinien wynosić:</text:p>
          <text:list text:continue-numbering="true">
            <text:list-item>
              <text:p text:style-name="P671">z dziećmi w wieku 3-4 lat - około 15 minut;</text:p>
            </text:list-item>
            <text:list-item>
              <text:p text:style-name="P672">z dziećmi w wieku 5-6 lat - około 30 minut.</text:p>
            </text:list-item>
          </text:list>
        </text:list-item>
        <text:list-item>
          <text:p text:style-name="P673">Organ prowadzący oraz Dyrektor współdziałają z organizacjami mniejszości narodowych i etnicznych oraz społeczności posługującej się<text:s/>językiem regionalnym.</text:p>
        </text:list-item>
        <text:list-item>
          <text:p text:style-name="P674">Przedszkole podejmuje, w razie potrzeby, dodatkowe działania mające na celu podtrzymywanie i rozwijanie poczucia tożsamości etnicznej dzieci i młodzieży pochodzenia romskiego oraz wspomagające ich edukację, w szczególności przez prowadzenie zajęć wyrównawczych.</text:p>
        </text:list-item>
      </text:list>
      <text:p text:style-name="P675"/>
      <text:p text:style-name="P676"/>
      <text:p text:style-name="P677"/>
      <text:p text:style-name="P678"/>
      <text:p text:style-name="P679"/>
      <text:p text:style-name="P680"/>
      <text:soft-page-break/>
      <text:p text:style-name="P681"><text:span text:style-name="T682">Rozdział 3.<text:s/></text:span><text:span text:style-name="T683">Pomoc psychologiczno-pedagogiczna w Przedszkolu</text:span></text:p>
      <text:p text:style-name="P684"/>
      <text:p text:style-name="P685">§ 26 Zasady ogólne</text:p>
      <text:p text:style-name="P686"/>
      <text:p text:style-name="P687">1. Przedszkole udziela wychowankom, ich rodzicom oraz nauczycielom pomocy psychologiczno-pedagogicznej i organizuje tę pomoc na zasadach określonych w odrębnych przepisach.</text:p>
      <text:p text:style-name="P688">2. Pomoc psychologiczno-pedagogiczna udzielana wychowankowi w Przedszkolu polega na rozpo­znawaniu i zaspokajaniu indywidualnych potrzeb rozwojowych i edukacyjnych wychowanka oraz rozpoznawaniu indywidualnych możliwości psychofizycznych wychowanka <text:s/>i czynników środowiskowych wpływających na jego funkcjonowanie w Przedszkolu, w celu wspierania potencjału rozwojowego wychowanka i stwarzania warunków do jego aktywnego i pełnego uczestnictwa w życiu Przedszkola <text:s/>oraz w środowisku<text:s/>społecznym.</text:p>
      <text:p text:style-name="P689"><text:span text:style-name="T690">2.1<text:s/></text:span><text:span text:style-name="T691">Zidentyfikowane potrzeby i możliwości opisywane są przez nauczycieli i specjalistów tworzących zespół oddziałowy w dokumentacji każdego wychowanka indywidualnie, w postaci wniosków z obserwacji, analiz wytworów prac dziecięcych, diagnoz, s</text:span><text:span text:style-name="T692">pecjalistycznych testów oraz wniosków z wywiadów z rodzicami bądź prawnymi opiekunami, zaświadczeń lekarskich, ewentualnych opinii i orzeczeń lub pisemnych ocen funkcjonowania dziecka.<text:s/></text:span></text:p>
      <text:p text:style-name="P693">2.2 W prowadzonym rozpoznaniu i diagnozowaniu dzieci<text:s/>nauczyciele mają prawo uzyskać pomoc ze strony specjalistów zatrudnionych w publicznej poradni psychologiczno-pedagogicznej.</text:p>
      <text:p text:style-name="P694">2.3. Dokumentację dotyczącą prowadzonych rozpoznań i diagnoz określa szczegółowo procedura wewnętrzna organizacji pomocy<text:s/>psychologiczno-pedagogicznej w przedszkolu.<text:s/></text:p>
      <text:p text:style-name="P695">3. Potrzeba objęcia wychowanka pomocą psychologiczno-pedagogiczną w Przedszkolu <text:s/>wynika w szczególności:</text:p>
      <text:p text:style-name="P696">a) z niepełnosprawności;</text:p>
      <text:p text:style-name="P697">b) z niedostosowania społecznego;</text:p>
      <text:p text:style-name="P698">c) z zagrożenia niedostosowaniem społecznym;</text:p>
      <text:p text:style-name="P699">d)<text:s/>z zaburzeń zachowania lub emocji;</text:p>
      <text:p text:style-name="P700">e) ze szczególnych uzdolnień;</text:p>
      <text:p text:style-name="P701">f) ze specyficznych trudności w uczeniu się;</text:p>
      <text:p text:style-name="P702">g) z deficytów kompetencji i zaburzeń sprawności językowych;</text:p>
      <text:p text:style-name="P703">h) z choroby przewlekłej;</text:p>
      <text:p text:style-name="P704">i) z sytuacji kryzysowych lub traumatycznych;</text:p>
      <text:p text:style-name="P705">j) z niepowodzeń edukacyjnych;</text:p>
      <text:p text:style-name="P706">k) z zaniedbań środowiskowych związanych z sytuacją bytową ucznia i jego rodziny, sposobem spędzania czasu wolnego i kontaktami środowiskowymi;</text:p>
      <text:p text:style-name="P707">l) z trudności adaptacyjnych związanych z różnicami kulturowymi lub ze zmianą środowiska edukacyjnego, w tym związanych z wcześniejszym kształceniem za granicą.</text:p>
      <text:soft-page-break/>
      <text:p text:style-name="P708">4. Pomoc psychologiczno-pedagogiczna udzielana w Przedszkolu rodzicom wychowanka i nauczycie­lom polega na wspieraniu rodziców i nauczycieli w rozwiązywaniu problemów wychowawczych i dydaktycznych oraz rozwijaniu ich umiejętności wychowawczych w celu zwiększania efektywności pomocy udzielanej wychowankom.</text:p>
      <text:p text:style-name="P709">5. Korzystanie z pomocy psychologiczno-pedagogicznej w Przedszkolu jest dobrowolne i nieodpłatne. Przedszkole nie musi pozyskiwać zgody rodziców na udzielanie pomocy psychologiczno-pedagogicznej dziecku. Rodzice w każdym czasie mają prawo wnieść pisemny sprzeciw po otrzymaniu informacji o objęciu dziecka formami pomocy p-p. Sprzeciw rodziców jest jednoznaczny ze wstrzymaniem udziału dziecka<text:s/>w organizowanych przez przedszkole formach pomocy p-p i wiąże się z obowiązkiem przejęcia przez rodziców działań zmierzających do udzielenia dziecku odpowiedniej pomocy poza terenem przedszkola.</text:p>
      <text:p text:style-name="P710"><text:span text:style-name="T711">6.<text:s/></text:span><text:span text:style-name="T712">Dyrektor niezwłocznie informuje rodziców dziecka o objęciu</text:span><text:span text:style-name="T713"><text:s/>go pomocą p-p i wskazuje przy tym przyczyny, formy pomocy, rozkład zajęć oraz tygodniowy wymiar godzin.</text:span></text:p>
      <text:p text:style-name="P714">7. Rodzicom przysługują dodatkowe formy wsparcia w postaci konsultacji, warsztatów i spotkań oraz materiałów edukacyjnych.</text:p>
      <text:p text:style-name="P715"/>
      <text:p text:style-name="P716">§ 27 Organizacja pomocy</text:p>
      <text:p text:style-name="P717"/>
      <text:p text:style-name="P718">1.<text:s/>Pomoc psychologiczno-pedagogiczną organizuje Dyrektor.</text:p>
      <text:p text:style-name="P719">2. Pomocy psychologiczno-pedagogicznej w Przedszkolu udzielają wychowankom nauczyciele, wycho­wawcy grup wychowawczych oraz specjaliści wykonujący w Przedszkolu zadania z zakresu pomocy psychologiczno-pedagogicznej, w szczególności psycholodzy, pedagodzy, logopedzi i terapeuci peda­gogiczni.</text:p>
      <text:p text:style-name="P720">3. Pomoc psychologiczno-pedagogiczna jest organizowana i udzielana we współpracy z:</text:p>
      <text:p text:style-name="P721">a) rodzicami uczniów;</text:p>
      <text:p text:style-name="P722">b) poradniami<text:s/>psychologiczno-pedagogicznymi, w tym poradniami specjalistycznymi;</text:p>
      <text:p text:style-name="P723">c) placówkami doskonalenia nauczycieli;</text:p>
      <text:p text:style-name="P724">d) innymi przedszkolami, szkołami i placówkami;</text:p>
      <text:p text:style-name="P725">e) organizacjami pozarządowymi oraz innymi instytucjami i podmiotami działającymi na rzecz rodziny, dzieci i młodzieży.</text:p>
      <text:p text:style-name="P726">4. Dyrektor uzgadnia z podmiotami wskazanymi w pkt 3 warunki współpracy.</text:p>
      <text:p text:style-name="P727">5. Pomoc psychologiczno-pedagogiczna w Przedszkolu <text:s/>jest udzielana z inicjatywy:</text:p>
      <text:p text:style-name="P728">a) wychowanka;</text:p>
      <text:p text:style-name="P729">b) rodziców wychowanka;</text:p>
      <text:p text:style-name="P730">c) Dyrektora;</text:p>
      <text:p text:style-name="P731">d) nauczyciela, wychowawcy grupy wychowawczej lub specjalisty, prowadzących zajęcia z wychowankiem;</text:p>
      <text:p text:style-name="P732">e) pielęgniarki środowiska nauczania i wychowania lub higienistki;</text:p>
      <text:soft-page-break/>
      <text:p text:style-name="P733">f) poradni;</text:p>
      <text:p text:style-name="P734">g) asystenta edukacji romskiej;</text:p>
      <text:p text:style-name="P735">h) pomocy nauczyciela;</text:p>
      <text:p text:style-name="P736">i) asystenta nauczyciela lub osoby, o której mowa w<text:s/>art. 15 ust. 2 Ustawy lub asystenta wychowawcy świetlicy, o których mowa w art. 15 ust. 7 Ustawy;</text:p>
      <text:p text:style-name="P737">j) pracownika socjalnego;</text:p>
      <text:p text:style-name="P738">k) asystenta rodziny;</text:p>
      <text:p text:style-name="P739">l) kuratora sądowego;</text:p>
      <text:p text:style-name="P740">ł) organizacji pozarządowej, innej instytucji lub podmiotu działających na rzecz rodziny, dzieci i młodzieży.</text:p>
      <text:p text:style-name="P741"/>
      <text:p text:style-name="P742"/>
      <text:p text:style-name="P743">§ 28 Formy pomocy</text:p>
      <text:p text:style-name="P744"/>
      <text:p text:style-name="P745">1. <text:s/>W Przedszkolu pomoc psychologiczno-pedagogiczna jest udzielana w trakcie bieżącej pracy z wychowankiem <text:s/>oraz przez zintegrowane działania nauczycieli i specjalistów, a także w formie:</text:p>
      <text:p text:style-name="P746">a) zajęć rozwijających uzdolnienia;</text:p>
      <text:p text:style-name="P747">b) zajęć specjalistycznych: korekcyjno-kompensacyjnych, logopedycznych, rozwijających kompetencje emocjonalno-społeczne oraz innych zajęć o charakterze terapeutycznym;</text:p>
      <text:p text:style-name="P748">c) zindywidualizowanej ścieżki realizacji obowiązkowego rocznego<text:s/>przygotowania przedszkolnego;</text:p>
      <text:p text:style-name="P749">d) porad i konsultacji.</text:p>
      <text:p text:style-name="P750">2. W Przedszkolu pomoc psychologiczno-pedagogiczna jest udzielana rodzicom wychowanków <text:s/>i nauczycielom w formie porad, konsultacji, warsztatów i szkoleń.</text:p>
      <text:p text:style-name="P751">3. Dyrektor organizuje wspomaganie Przedszkola w<text:s/>zakresie rea­lizacji zadań z zakresu pomocy psychologiczno-pedagogicznej polegające na zaplanowaniu i przeprowadzeniu działań mających na celu poprawę jakości udzielanej pomocy psychologiczno-pedagogicznej.</text:p>
      <text:p text:style-name="P752">4. Zajęcia rozwijające uzdolnienia organizuje się dla wychowanków szczególnie uzdolnionych. Liczba uczestników zajęć nie może przekraczać 8.</text:p>
      <text:p text:style-name="P753">5. Zajęcia korekcyjno-kompensacyjne organizuje się dla wychowanków z zaburzeniami i odchyleniami rozwojowymi, w tym specyficznymi trudnościami w uczeniu się. Liczba uczestników zajęć nie może przekraczać 5.</text:p>
      <text:p text:style-name="P754">6. Zajęcia logopedyczne organizuje się dla wychowanków z deficytami kompetencji i zaburzeniami sprawności języko­wych. Liczba uczestników zajęć nie może przekraczać 4.</text:p>
      <text:p text:style-name="P755">7. Zajęcia rozwijające kompetencje emocjonalno-społeczne organizuje się dla wychowanków <text:s/>przejawiających trudności w funkcjonowaniu społecznym. Liczba uczestników zajęć nie może przekraczać 10, chyba że zwiększenie liczby uczestni­ków jest uzasadnione potrzebami wychowanków.</text:p>
      <text:p text:style-name="P756">8. Inne zajęcia o charakterze terapeutycznym organizuje się dla wychowanków z zaburzeniami i<text:s/><text:soft-page-break/>odchyleniami rozwojo­wymi mających problemy w funkcjonowaniu w Przedszkole oraz z aktywnym i pełnym uczestnic­twem <text:s/>życiu Przedszkola. Liczba uczestników zajęć nie może przekraczać 10.</text:p>
      <text:p text:style-name="P757"/>
      <text:p text:style-name="P758">§<text:s/>29 Zindywidualizowana ścieżka</text:p>
      <text:p text:style-name="P759"/>
      <text:p text:style-name="P760">1. Zindywidualizowana ścieżka realizacji obowiązkowego rocznego przygotowania przedszkolnego jest organizowana dla wychowanków, którzy mogą uczęszczać do Przedszkola, ale ze względu na trudności w funkcjonowaniu wynikające w<text:s/>szczególności ze stanu zdrowia nie mogą realizować wszystkich zajęć wychowania przedszkolnego lub zajęć edukacyjnych wspólnie z oddziałem przedszkolnym i wymagają dostosowania organizacji i procesu nauczania do ich specjalnych potrzeb eduka­cyjnych.</text:p>
      <text:p text:style-name="P761">2.<text:tab/>Zindywidualizowana ścieżka obejmuje wszystkie zajęcia wychowania przedszkolnego, które są realizowane: wspólnie z oddziałem przedszkolnym oraz indywidualnie z wychowankiem.</text:p>
      <text:p text:style-name="P762">3. <text:s/>Objęcie wychowanka zindywidualizowaną ścieżką wymaga opinii publicznej<text:s/>poradni, z której wynika potrzeba objęcia wychowanka pomocą w tej formie.</text:p>
      <text:p text:style-name="P763">4. Wychowanek objęty zindywidualizowaną ścieżką realizuje w Przedszkolu program wychowania przedszkolnego, z dostosowaniem metod i form ich realizacji do jego indywidualnych potrzeb<text:s/>rozwojowych i edukacyjnych oraz możliwości psychofizycznych, w szczególności potrzeb wynikających ze stanu zdrowia.</text:p>
      <text:p text:style-name="P764">5. Na wniosek rodziców wychowanka Dyrektor ustala, z uwzględnieniem opinii, tygodniowy godzin zajęć wychowania przedszkolnego realizowanych<text:s/>indywidualnie z wychowankiem, uwzględniając konieczność realizacji przez ucznia podstawy programowej wychowania przedszkolnego.</text:p>
      <text:p text:style-name="P765">6. Nauczyciele prowadzący zajęcia z wychowankiem objętym zindywidualizowaną ścieżką podejmują działania ukierunko­wane na poprawę funkcjonowania ucznia w Przedszkolu.</text:p>
      <text:p text:style-name="P766"/>
      <text:p text:style-name="P767">§ 30 Czas zajęć</text:p>
      <text:p text:style-name="P768"/>
      <text:p text:style-name="P769">1. Godzina zajęć trwa 45 minut.</text:p>
      <text:p text:style-name="P770">2. Dopuszcza się prowadzenie zajęć w czasie dłuższym lub krótszym niż 45 minut, z zachowaniem ustalonego dla wychowanka łącznego tygodniowego czasu tych zajęć, jeżeli<text:s/>jest to uzasadnione potrzebami wychowanka.</text:p>
      <text:p text:style-name="P771">3. Zajęcia rozwijające uzdolnienia oraz zajęcia specjalistyczne prowadzą nauczyciele, wychowawcy grup wychowawczych i specjaliści posia­dający kwalifikacje odpowiednie do rodzaju zajęć.</text:p>
      <text:p text:style-name="P772">4. Porady i <text:s/>konsultacje prowadzą nauczyciele, wychowawcy grup wychowawczych i specjaliści.</text:p>
      <text:p text:style-name="P773">5. Nauczyciele i specjaliści mają obowiązek wspierać rodziców dzieci objętych pomocą p-p i proponować im konsultacje oraz spotkania w czasie, których będą omawiane sposoby wspomagania dziecka<text:s/>i rodziny oraz analizowane efekty podejmowanych działań.</text:p>
      <text:p text:style-name="P774"/>
      <text:p text:style-name="P775">Dział IV. Wychowankowie Przedszkola i ich Rodzice</text:p>
      <text:p text:style-name="P776"/>
      <text:p text:style-name="P777">Rozdział 1. Wychowanie przedszkolne</text:p>
      <text:p text:style-name="P778"/>
      <text:p text:style-name="P779">§ 31 Zasady ogólne</text:p>
      <text:p text:style-name="P780"><text:s/></text:p>
      <text:p text:style-name="P781">1. Wychowanie przedszkolne obejmuje dzieci od początku roku szkolnego w roku<text:s/>kalendarzowym, w którym dziecko kończy 3 lata, do końca roku szkolnego w roku kalendarzowym, w którym dziecko kończy 7 lat.</text:p>
      <text:p text:style-name="P782">2. W przypadku dzieci posiadających orzeczenie o potrzebie kształcenia specjalnego wychowaniem przedszkolnym może być objęte dziecko<text:s/>w wieku powyżej 7 lat, nie dłużej jednak niż do końca roku szkolnego w roku kalendarzowym, w którym dziecko kończy 9 lat.</text:p>
      <text:p text:style-name="P783">Rozpoczęcie spełniania obowiązku szkolnego może być odroczone nie dłużej niż do końca roku szkolnego w roku kalendarzowym, w którym dziecko kończy 9 lat.</text:p>
      <text:p text:style-name="P784">3. W szczególnie uzasadnionych przypadkach wychowaniem przedszkolnym może także zostać objęte dziecko, które ukończyło 2,5 roku.</text:p>
      <text:p text:style-name="P785">4. Dziecko w wieku 6 lat jest obowiązane odbyć roczne przygotowanie przedszkolne w Przedszkolu, oddziale przedszkolnym w szkole podstawowej lub w innej formie wychowania przedszkolnego. Obowiązek ten <text:s/>rozpoczyna się z początkiem roku szkolnego w roku kalendarzowym, w którym dziecko kończy 6 lat. Możliwość pójścia do szkoły uzyskuje dziecko, które, ukończyło lub ukończy 5 lat w roku kalendarzowym, w którym rozpoczyna się rok szkolny, w którym ma rozpocząć naukę w klasie 1.</text:p>
      <text:p text:style-name="P786">5. Dzieci w wieku 3-5 lat mają prawo do korzystania z wychowania przedszkolnego w przedszkolu, oddziale przedszkolnym w szkole podstawowej lub innej formie wychowania przedszkolnego.</text:p>
      <text:p text:style-name="P787">6. Dziecko uzyskuje prawo z początkiem roku szkolnego w roku kalendarzowym, w którym kończy 3 lata.</text:p>
      <text:p text:style-name="P788"/>
      <text:p text:style-name="P789"/>
      <text:p text:style-name="P790"/>
      <text:p text:style-name="P791">Rozdział 2. Prawa i obowiązki Dziecka (Wychowanka)</text:p>
      <text:p text:style-name="P792"/>
      <text:p text:style-name="P793">§ 32 Prawa i wolności Dziecka</text:p>
      <text:p text:style-name="P794"/>
      <text:p text:style-name="P795">I.<text:tab/>Prawa i wolności<text:s/>dziecka:</text:p>
      <text:p text:style-name="P796">Dzieci uczęszczające do Przedszkola mają prawo do:</text:p>
      <text:soft-page-break/>
      <text:list text:style-name="WW8Num17" text:continue-numbering="true">
        <text:list-item>
          <text:p text:style-name="P797">możliwie optymalnych warunków wszechstronnego rozwoju,</text:p>
        </text:list-item>
        <text:list-item>
          <text:p text:style-name="P798">rozwijania <text:s text:c="3"/>zainteresowań <text:s text:c="3"/>i <text:s text:c="3"/>zdolności <text:s text:c="3"/>zgodnie <text:s text:c="3"/>z <text:s text:c="3"/>wiekiem <text:s text:c="3"/>i <text:s text:c="3"/>możliwościami rozwojowymi,</text:p>
        </text:list-item>
        <text:list-item>
          <text:p text:style-name="P799">ochrony <text:s/>przed wszelkimi<text:s/>przejawami przemocy fizycznej, psychicznej, zaniedbania, bądź złego traktowania i wyzysku,</text:p>
        </text:list-item>
        <text:list-item>
          <text:p text:style-name="P800">wolności religii i przekonań.</text:p>
        </text:list-item>
      </text:list>
      <text:p text:style-name="P801">II.<text:tab/>Prawa socjalne:</text:p>
      <text:p text:style-name="P802">Dzieci uczęszczające do Przedszkola mają prawo do:</text:p>
      <text:list text:style-name="WW8Num3">
        <text:list-item text:start-value="1">
          <text:p text:style-name="P803">zaspokajania poczucia bezpieczeństwa psychicznego i fizycznego,</text:p>
        </text:list-item>
        <text:list-item>
          <text:p text:style-name="P804">wypoczynku, <text:s/>uczestnictwa <text:s text:c="2"/>w <text:s/>zabawach <text:s text:c="2"/>i <text:s/>zajęciach <text:s/>rekreacyjnych <text:s/>oraz <text:s/>do nieskrępowanego uczestnictwa w życiu kulturalnym i artystycznym.</text:p>
        </text:list-item>
      </text:list>
      <text:p text:style-name="P805">III.<text:tab/>Prawa kulturalne:</text:p>
      <text:p text:style-name="P806">Dzieci uczęszczające do Przedszkola mają prawo do:</text:p>
      <text:list text:style-name="WW8Num40">
        <text:list-item text:start-value="1">
          <text:p text:style-name="P807">właściwie zorganizowanego <text:s/>procesu <text:s/>wychowawczo–dydaktyczno–opiekuńczego, zgodnie z ich rozwojem psychofizycznym,</text:p>
        </text:list-item>
        <text:list-item>
          <text:p text:style-name="P808">znajomości swoich praw,</text:p>
        </text:list-item>
        <text:list-item>
          <text:p text:style-name="P809">wychowania w tolerancji dla samego siebie i innych ludzi, bez względu na rasę, płeć, wiek, stan zdrowia, akceptacji ich odmienności i potrzeb,</text:p>
        </text:list-item>
        <text:list-item>
          <text:p text:style-name="P810">znajomości własnej kultury, religii i używania własnego języka,</text:p>
        </text:list-item>
        <text:list-item>
          <text:p text:style-name="P811">swobody wypowiedzi, wyrażania poglądów i ich poszanowania <text:s/>stosownie <text:s/>do sytuacji.</text:p>
        </text:list-item>
      </text:list>
      <text:p text:style-name="P812"/>
      <text:p text:style-name="P813">§ 33 Obowiązki wychowanków Przedszkola</text:p>
      <text:p text:style-name="P814"/>
      <text:p text:style-name="P815">Obowiązkiem wychowanków uczęszczających do Przedszkola jest:</text:p>
      <text:list text:style-name="WW8Num37">
        <text:list-item text:start-value="1">
          <text:p text:style-name="P816">współdziałanie z nauczycielami w procesie wychowania, nauczania i terapii,</text:p>
        </text:list-item>
        <text:list-item>
          <text:p text:style-name="P817">szanowanie odrębności każdego kolegi,</text:p>
        </text:list-item>
        <text:list-item>
          <text:p text:style-name="P818">przestrzeganie zasad form współżycia ustalonych w zbiorowości przedszkolnej,</text:p>
        </text:list-item>
        <text:list-item>
          <text:p text:style-name="P819">przestrzeganie wartości uniwersalnych takich jak: dobro, prawda, miłość i piękno,</text:p>
        </text:list-item>
        <text:list-item>
          <text:p text:style-name="P820">szanowanie sprzętów i zabawek jako wspólnej wartości,</text:p>
        </text:list-item>
        <text:list-item>
          <text:p text:style-name="P821">uczestniczenie w pracach porządkowych i samoobsługowych, pełnienie dyżurów,</text:p>
        </text:list-item>
        <text:list-item>
          <text:p text:style-name="P822">przestrzeganie zasad równego prawa do korzystania ze wspólnych zabawek,</text:p>
        </text:list-item>
        <text:list-item>
          <text:p text:style-name="P823">kulturalne zwracanie się do innych, używanie form grzecznościowych,</text:p>
        </text:list-item>
        <text:list-item>
          <text:p text:style-name="P824">zdyscyplinowane <text:s text:c="3"/>zgłaszanie <text:s text:c="3"/>się <text:s text:c="3"/>na <text:s text:c="3"/>zbiórki, <text:s text:c="3"/>zwłaszcza <text:s text:c="3"/>w <text:s text:c="3"/>czasie <text:s text:c="3"/>spacerów <text:s text:c="3"/>i wycieczek,</text:p>
        </text:list-item>
        <text:list-item>
          <text:p text:style-name="P825">pomaganie słabszym kolegom.</text:p>
        </text:list-item>
      </text:list>
      <text:p text:style-name="P826"/>
      <text:p text:style-name="P827"/>
      <text:soft-page-break/>
      <text:p text:style-name="P828">Rozdział 3. Prawa i obowiązki Rodziców</text:p>
      <text:p text:style-name="P829"/>
      <text:p text:style-name="P830">§ 34 Prawa Rodziców</text:p>
      <text:p text:style-name="P831"/>
      <text:p text:style-name="P832">Rodzice w<text:s/>Przedszkolu mają prawo do:</text:p>
      <text:p text:style-name="P833">1. zapoznania się z programem wychowania przedszkolnego dopuszczonym przez Dyrektora dla grupy, w której edukację odbywa ich dziecko oraz z zadaniami wynikającymi z <text:s/>planów pracy w danym oddziale,</text:p>
      <text:p text:style-name="P834">2. uzyskania na bieżąco<text:s/>rzetelnej informacji na temat swojego dziecka w tym szczególnie jego rozwoju, potrzeb, możliwości, potencjału, zainteresowań,</text:p>
      <text:p text:style-name="P835">3. uzyskania informacji o stanie gotowości szkolnej swojego dziecka nie później niż do 30 kwietnia roku kalendarzowego, w którym dziecko ma lub może rozpocząć naukę w szkole, aby mogli je w osiąganiu tej gotowości, odpowiednio do potrzeb, wspomagać,</text:p>
      <text:p text:style-name="P836">4. uzyskiwania porad i wskazówek od nauczycieli w rozpoznawaniu przyczyn i trudności wychowawczych oraz doborze metod udzielania dziecku<text:s/>pomocy psychologiczno-pedagogicznej,</text:p>
      <text:p text:style-name="P837">5. wyrażania i przekazywania nauczycielowi oraz Dyrektorowi wniosków z obserwacji i opinii na temat pracy Przedszkola,</text:p>
      <text:p text:style-name="P838">6. wyrażania i przekazywania opinii na temat pracy Przedszkola organowi prowadzącemu i sprawującemu<text:s/>nadzór pedagogiczny,</text:p>
      <text:p text:style-name="P839">7. aktywnego włączania się w życie Przedszkola, współdecydowania w jego sprawach,</text:p>
      <text:p text:style-name="P840">8. współuczestniczenia w organizowaniu wycieczek oraz imprez kulturalnych dla dzieci i rodziców,</text:p>
      <text:p text:style-name="P841">9. współuczestniczenia w wybranych zajęciach organizowanych w Przedszkolu,</text:p>
      <text:p text:style-name="P842"><text:span text:style-name="T843">10. współdecydowania w sprawach dotyczących<text:s/></text:span><text:span text:style-name="T844">współdziałania Przedszkola z różnymi środowiskami, organizacjami i instytucjami</text:span><text:span text:style-name="T845">, uznania ich za źródło istotnych wartości, na rzecz tworzenia warunków umożliwiających rozwój tożsamości dziecka</text:span><text:span text:style-name="T846">,</text:span></text:p>
      <text:p text:style-name="P847"><text:span text:style-name="T848">11. kreowania, wspólne z wymienionymi w pkt <text:s/>10 podmiotami, w tym szczególnie nauczycielami Przedszkola, sytuacji prowadzących do<text:s/></text:span><text:span text:style-name="T849">poznania przez dziecko wartości i norm społecznych, których źródłem jest rodzina, grupa w Przedszkolu, inne dorosłe osoby, w</text:span><text:span text:style-name="T850"><text:s/>tym osoby starsze</text:span><text:span text:style-name="T851">, oraz rozwijania zachowań wynikających z wartości możliwych do zrozumienia na tym etapie rozwoju,</text:span></text:p>
      <text:p text:style-name="P852"><text:span text:style-name="T853">12.<text:s/></text:span><text:span text:style-name="T854">wyrażania zgody na systematyczne powiększanie przez Przedszkole <text:s/>realizowanych treści wychowawczych</text:span><text:span text:style-name="T855"><text:s/>o nowe zagadnienia, wynikające z po</text:span><text:span text:style-name="T856">jawienia się w otoczeniu dziecka zmian i zjawisk istotnych dla jego bezpieczeństwa i harmonijnego rozwoju.</text:span></text:p>
      <text:p text:style-name="P857"/>
      <text:p text:style-name="P858"/>
      <text:p text:style-name="P859"/>
      <text:p text:style-name="P860"/>
      <text:p text:style-name="P861"/>
      <text:soft-page-break/>
      <text:p text:style-name="P862">§ 35 Podstawowe obowiązki Rodziców</text:p>
      <text:p text:style-name="P863"/>
      <text:p text:style-name="P864">Do podstawowych obowiązków rodziców (prawnych opiekunów) dziecka należy:</text:p>
      <text:p text:style-name="P865">1. przestrzeganie niniejszego Statutu, respektowanie uchwał Rady Pedagogicznej i Rady Rodziców,</text:p>
      <text:p text:style-name="P866"><text:span text:style-name="T867">2. przyprowadzanie i odbieranie dziecka z Przedszkola lub przez upoważnioną przez rodziców osobę powyżej 16-go roku życia, zapewniającą dziecku pełne bezpieczeństwo,</text:span></text:p>
      <text:p text:style-name="P868">3. terminowe uiszczanie opłat<text:s/>za pobyt dziecka w Przedszkolu,</text:p>
      <text:p text:style-name="P869">4. informowanie o przyczynach nieobecności dziecka w Przedszkolu, a w przypadku rocznego przygotowania przedszkolnego usprawiedliwiania nieobecności dziecka na zajęciach,</text:p>
      <text:p text:style-name="P870">5. niezwłoczne zawiadamianie o zatruciach pokarmowych i chorobach zakaźnych dziecka,</text:p>
      <text:p text:style-name="P871">6. troska się o fizyczny i duchowy rozwój dziecka oraz przygotowanie do życia w społeczeństwie,</text:p>
      <text:p text:style-name="P872">7. przestrzeganie czasu pracy Przedszkola;</text:p>
      <text:p text:style-name="P873">8. zapewnienie opieki dzieciom we własnym zakresie podczas przerwy letniej.</text:p>
      <text:p text:style-name="P874"/>
      <text:p text:style-name="P875">§ 36<text:s/>Szczegółowe obowiązki</text:p>
      <text:p text:style-name="P876">Rodzice dziecka podlegającego obowiązkowi rocznego przygotowania przedszkolnego są zobowiązani:</text:p>
      <text:list text:style-name="WW8Num31" text:continue-numbering="true">
        <text:list-item>
          <text:p text:style-name="P877">dopełnić czynności związanych ze zgłoszeniem dziecka do Przedszkola lub oddziału przedszkolnego przy szkole podstawowej,</text:p>
        </text:list-item>
        <text:list-item>
          <text:p text:style-name="P878">zapewnić<text:s/>regularne uczęszczanie dziecka na zajęcia,</text:p>
        </text:list-item>
        <text:list-item>
          <text:p text:style-name="P879">wspierać nauczycieli w celu osiągnięcia gotowości szkolnej dziecka, w tym szczególnie uczestniczyć w zebraniach, konsultacjach, warsztatach organizowanych dla rodziców,</text:p>
        </text:list-item>
        <text:list-item>
          <text:p text:style-name="P880">zapewnić dziecku warunki do rozwoju i osiągnięcia optymalnego poziomu gotowości dziecka do podjęcia nauki w szkole,</text:p>
        </text:list-item>
      </text:list>
      <text:p text:style-name="P881"/>
      <text:p text:style-name="P882">§ 37 Współdziałanie z Rodzicami</text:p>
      <text:p text:style-name="P883"/>
      <text:p text:style-name="P884">1. Rodzice i nauczyciele zobowiązani są do współdziałania ze sobą w celu skutecznego oddziaływania wychowawczego na dziecko i określania drogi jego indywidualnego rozwoju.</text:p>
      <text:p text:style-name="P885"><text:span text:style-name="T886">2. Współpraca <text:s text:c="2"/>Przedszkola <text:s text:c="2"/>z <text:s text:c="2"/>rodzicami</text:span><text:span text:style-name="T887"><text:s text:c="3"/></text:span><text:span text:style-name="T888">oparta <text:s text:c="2"/>jest <text:s text:c="2"/>na <text:s text:c="2"/>wzajemnych <text:s text:c="2"/>uzgodnieniach i obejmuje następujące formy:</text:span></text:p>
      <text:p text:style-name="P889">a) konsultacje indywidualne z inicjatywy nauczyciela lub rodziców z dyrektorem, nauczycielami, specjalistami;</text:p>
      <text:p text:style-name="P890">b) zebrania grupowe i dni otwarte;</text:p>
      <text:p text:style-name="P891">c) zajęcia otwarte;</text:p>
      <text:p text:style-name="P892">d) zajęcia dla rodziców i dzieci w ramach programów własnych, realizowanych przez poszczególnych nauczycieli;</text:p>
      <text:soft-page-break/>
      <text:p text:style-name="P893">e) imprezy środowiskowe;</text:p>
      <text:p text:style-name="P894">f) udział rodziców w uroczystościach;</text:p>
      <text:p text:style-name="P895">g) kierowanie dziecka do specjalistów (logopedy, psychologa itp.);</text:p>
      <text:p text:style-name="P896">h) inne wzajemnie ustalone.</text:p>
      <text:p text:style-name="P897">3. Częstotliwość wzajemnych spotkań rodziców i nauczycieli poświęconych wymianie informacji i dyskusji na tematy wychowawcze zależy od nauczyciela prowadzącego oddział i od rodziców.</text:p>
      <text:p text:style-name="P898">4.<text:s/>Celem współpracy Przedszkola z rodzicami (prawnymi opiekunami) jest:</text:p>
      <text:p text:style-name="P899">a) pomoc <text:s text:c="2"/>w <text:s text:c="2"/>rozpoznawaniu <text:s text:c="2"/>potrzeb i możliwości <text:s text:c="2"/>rozwojowych <text:s text:c="2"/>dziecka a także czynników środowiskowych mających wpływ na funkcjonowanie dziecka <text:s/>i <text:s text:c="2"/>objęcia <text:s text:c="2"/>go natychmiast pomocą<text:s/>psychologiczno-pedagogiczną;</text:p>
      <text:p text:style-name="P900">b) systematyczne informowanie o dziecku, jego zachowaniu i rozwoju;</text:p>
      <text:p text:style-name="P901">c) uzgadnianie wspólnie z rodzicami kierunków i zakresu działań;</text:p>
      <text:list text:style-name="LFO79" text:continue-numbering="true">
        <text:list-item>
          <text:p text:style-name="P902">wzajemna pomoc w realizacji programów, <text:s/>planów i systemów opracowanych przez nauczycieli.</text:p>
        </text:list-item>
      </text:list>
      <text:p text:style-name="P903"/>
      <text:p text:style-name="P904"/>
      <text:p text:style-name="P905">Dział V. Bezpieczeństwo w Przedszkolu</text:p>
      <text:p text:style-name="P906"/>
      <text:p text:style-name="P907">Rozdział 1. Postanowienia ogólne</text:p>
      <text:p text:style-name="P908"/>
      <text:p text:style-name="P909">§ 38 Obowiązki Dyrektora</text:p>
      <text:p text:style-name="P910">Dyrektor:</text:p>
      <text:p text:style-name="P911">1. zapewnia bezpieczne i higieniczne warunki pobytu i uczestnictwa w zajęciach organizowanych przez Przedszkole,</text:p>
      <text:p text:style-name="P912">2. po trwającej dłużej niż dwa tygodnie przerwie w działalności Przedszkola dyrektor dokonuje kontroli obiektu pod kątem zapewnienia bezpiecznych higienicznych warunków korzystania z niego,</text:p>
      <text:p text:style-name="P913">3. sporządza protokół pokontrolny, który podpisują osoby biorące udział w kontroli, kopię<text:s/>protokołu przekazuje organowi prowadzącemu,</text:p>
      <text:p text:style-name="P914">4. dba, aby prace remontowe, naprawcze i instalacyjne w pomieszczeniach prowadzone były <text:s/>pod nieobecność dzieci,</text:p>
      <text:p text:style-name="P915">5. zobowiązany jest do czasowego zamknięcia Przedszkola, po powiadomieniu organu prowadzącego, jeżeli w salach zajęć i zabaw temperatura jest mniejsza niż +18°C,</text:p>
      <text:list text:style-name="WW8Num40" text:continue-numbering="true">
        <text:list-item>
          <text:p text:style-name="P916">może, za zgodą organu prowadzącego, zawiesić czasowo zajęcia, jeżeli temperatura zewnętrzna mierzona o godzinie 21:00 w dwóch kolejnych dniach poprzedzających zawieszenie zajęć wynosi –15°C lub<text:s/>mniej oraz w przypadku wystąpienia klęsk żywiołowych, epidemii lub innych zagrożeń dla zdrowia dziecka.</text:p>
        </text:list-item>
        <text:list-item>
          <text:p text:style-name="P917">może za zgodą organu prowadzącego i na podstawie pozytywnej opinii powiatowego<text:s/><text:soft-page-break/>inspektora sanitarnego zawiesić zajęcia stacjonarne w sytuacji zagrożenia epidemiologicznego. Szczegółowe zasady zawieszenia zajęć regulują wewnętrzne procedury bezpieczeństwa obowiązujące w przedszkolu.</text:p>
        </text:list-item>
      </text:list>
      <text:p text:style-name="P918"/>
      <text:p text:style-name="P919">§ 39 Obowiązki nauczyciela</text:p>
      <text:p text:style-name="P920"/>
      <text:p text:style-name="P921">Nauczyciel, któremu powierzono oddział zobowiązany jest do:</text:p>
      <text:p text:style-name="P922">1. codziennego<text:s/>przebywania z dziećmi na świeżym powietrzu, jeżeli pozwalają na to warunki atmosferyczne,</text:p>
      <text:p text:style-name="P923">2. organizowania spacerów i wycieczek w miejsca bezpieczne, zabierając ze sobą apteczkę pierwszej pomocy,</text:p>
      <text:p text:style-name="P924">3. odnotowania każdego wyjścia z dziećmi poza teren Przedszkola w dokumentacji przedszkolnej,</text:p>
      <text:p text:style-name="P925">4. w porozumieniu z Dyrektorem – w przypadku liczby dzieci przekraczającej 20 – zwiększenia liczby opiekunów,</text:p>
      <text:p text:style-name="P926">5. sprawdzenia liczby dzieci przed wyruszeniem z każdego miejsca pobytu, w czasie spaceru, zwiedzania, przejazdu<text:s/>oraz przybycia do punktu docelowego,</text:p>
      <text:p text:style-name="P927">6. nie organizowania wyjść dzieci w czasie burzy, śnieżycy, gołoledzi, ulewy, przekroczonych norm niskiej emisji,</text:p>
      <text:p text:style-name="P928">7. wietrzenia pomieszczeń podczas nieobecności dzieci,</text:p>
      <text:p text:style-name="P929">8. nie pozostawiania dzieci bez osobistego nadzoru,</text:p>
      <text:p text:style-name="P930">9. eliminowania z sali zajęć <text:s/>wszystkich sprzętów <text:s/>i zabawek <text:s/>zagrażających bezpieczeństwu dzieci,</text:p>
      <text:p text:style-name="P931">10. przeprowadzania ćwiczeń na przyrządach asekurując dzieci,</text:p>
      <text:p text:style-name="P932">11 <text:s/>natychmiastowego <text:s/>udzielenia pierwszej <text:s/>pomocy <text:s/>w <text:s/>razie <text:s/>wypadku <text:s/>oraz niezwłocznego powiadomienia Dyrektora.</text:p>
      <text:p text:style-name="P933"><text:span text:style-name="T934">12.</text:span><text:span text:style-name="T935"><text:s/>prowadzenia dokumentacji przebiegu nauczania oraz innej dokumentacji na zasadach określonych przez dyrektora placówki.</text:span></text:p>
      <text:p text:style-name="P936"/>
      <text:p text:style-name="P937"/>
      <text:p text:style-name="P938"><text:span text:style-name="T939">§ 40<text:s/></text:span><text:span text:style-name="T940">Sposób sprawowania opieki nad dziećmi w czasie zajęć w Przedszkolu oraz poza Przedszkolem</text:span></text:p>
      <text:p text:style-name="P941"/>
      <text:p text:style-name="P942">1.<text:s/>Dzieci przebywające w Przedszkolu są pod opieką nauczyciela, który organizuje im zabawy, zajęcia dydaktyczno - wychowawcze zgodnie z realizowanym programem i miesięcznym planem zajęć.</text:p>
      <text:p text:style-name="P943">2. Dziecko uczęszczające na zajęcia dodatkowe, organizowane w Przedszkolu jest pod opieką osoby instruktora prowadzącego zajęcia, zgodnie z podpisaną deklaracją bezpieczeństwa.</text:p>
      <text:p text:style-name="P944">3. Nauczyciel jest w pełni odpowiedzialny za bezpieczeństwo fizyczne i psychiczne powierzonych<text:s/><text:soft-page-break/>mu dzieci.</text:p>
      <text:p text:style-name="P945">4. Nauczyciel, który opuszcza oddział w<text:s/>momencie przyjścia drugiego nauczyciela, informuje go o wszystkich sprawach dotyczących wychowanków.</text:p>
      <text:p text:style-name="P946">5. Nauczyciel może opuścić dzieci w sytuacji nagłej tylko wtedy, gdy zapewni w tym czasie opiekę innego pracownika pedagogicznego Przedszkola.</text:p>
      <text:p text:style-name="P947">6. Obowiązkiem nauczyciela jest udzielenie natychmiastowej pomocy dziecku w sytuacji, gdy ta pomoc jest niezbędna.</text:p>
      <text:p text:style-name="P948">7. Obowiązkiem nauczyciela jest powiadomienie Dyrektora oraz rodziców o zaistniałym wypadku lub zaobserwowanych niepokojących symptomach u wychowanka np.<text:s/>temperatura.</text:p>
      <text:p text:style-name="P949">8. W wypadkach nagłych wszystkie działania pracowników Przedszkola, bez względu na zakres ich czynności służbowych, w pierwszej kolejności skierowane są na zapewnienie bezpieczeństwa wychowankom.</text:p>
      <text:p text:style-name="P950">9. W Przedszkolu nie mogą być stosowane wobec<text:s/>wychowanków żadne zabiegi lekarskie <text:s text:c="3"/>poza <text:s text:c="3"/>udzielaniem <text:s text:c="2"/>pierwszej <text:s text:c="3"/>pomocy <text:s text:c="2"/>w <text:s text:c="2"/>nagłych <text:s text:c="3"/>wypadkach. W Przedszkolu <text:s/>nauczyciele lub inni pracownicy Przedszkola nie podają wychowankom żadnych lekarstw.</text:p>
      <text:p text:style-name="P951">10. W miarę możliwości w Przedszkolu, za zgodą<text:s/>organu prowadzącego, można zatrudnić specjalistów wspierających pracę nauczycieli w zakresie wyrównywania deficytów rozwojowych dzieci.</text:p>
      <text:p text:style-name="P952"/>
      <text:p text:style-name="P953"/>
      <text:p text:style-name="P954"/>
      <text:p text:style-name="P955">Rozdział 2. Zasady przyprowadzania i odbierania dzieci z Przedszkola</text:p>
      <text:p text:style-name="P956"/>
      <text:p text:style-name="P957">§ 41 Zasady ogólne</text:p>
      <text:p text:style-name="P958"/>
      <text:p text:style-name="P959">1. Dziecko do Przedszkola winno być przyprowadzane i odbierane przez rodziców lub inną osobę pisemnie przez nich upoważnioną powyżej 16 roku życia, zapewniającą dziecku pełne bezpieczeństwo.</text:p>
      <text:p text:style-name="P960"><text:span text:style-name="T961">2. Upoważnienie pisemne powinno zawierać imiona i nazwiska rodziców lub prawnych opiekunów,<text:s/></text:span><text:span text:style-name="T962">adres zamieszkania, serie i numery dowodów tożsamości, numery telefonów oraz imię i nazwisko osoby upoważnionej, serię i numer dowodu tożsamości, <text:s/>deklarację zgody na udostępnienie danych osobowych. Wzór upoważnienia opracowuje Dyrektor Przedszkola. Upoważ</text:span><text:span text:style-name="T963">nienie ważne jest przez rok szkolny.</text:span></text:p>
      <text:p text:style-name="P964">3. Osoby upoważnione w każdym przypadku odbierają dzieci bezpośrednio od nauczyciela danego oddziału. Osoby upoważnione mogą odebrać dziecko po uprzednim okazaniu dowodu tożsamości.</text:p>
      <text:p text:style-name="P965">4. Rodzice (prawni opiekunowie) przejmują odpowiedzialność prawną za bezpieczeństwo dziecka odbieranego z Przedszkola przez upoważnioną przez nich osobę.</text:p>
      <text:soft-page-break/>
      <text:p text:style-name="P966">5. Pracownicy przedszkola mają prawo odmówić wydania dziecka osobom będącym w stanie nietrzeźwym, bez względu na to, czy jest to rodzic, czy osoba upoważniona do odbioru dziecka. Pracownicy Przedszkola powiadamiają w tej sprawie odpowiednie służby w tym m.in. Policję oraz ośrodek pomocy społecznej.</text:p>
      <text:p text:style-name="P967">6. O każdej odmowie wydania dziecka rodzicowi nauczyciel niezwłocznie informuje Dyrektora lub osobę przez niego wskazaną na mocy pełnomocnictwa. W przypadku gdy nauczyciel nie wyda dziecka, Dyrektor wspólnie z nauczycielem podejmują wszelkie czynności w celu nawiązania kontaktu z rodzicami (prawnymi opiekunami) dziecka lub innymi osobami upoważnionymi do odbioru dziecka.</text:p>
      <text:p text:style-name="P968">7. Dziecko musi być przyprowadzone do budynku Przedszkola i oddane pod opiekę pracownikowi Przedszkola. W każdym innym przypadku Przedszkole nie przejmuje odpowiedzialności za dzieci.</text:p>
      <text:p text:style-name="P969"/>
      <text:p text:style-name="P970">§ 42 Zasady szczegółowe</text:p>
      <text:p text:style-name="P971">1. Dzieci mogą być<text:s/>przyprowadzane do Przedszkola od godziny otwarcia Przedszkola <text:s/>do godziny 8:30.</text:p>
      <text:p text:style-name="P972">2. Z powodów organizacyjnych (podawanie posiłku o godz. 8:30 oraz prowadzenie zorganizowanych zajęć edukacyjnych z całą grupą po godz. 9:00 zgodnie z ramowym rozkładem dnia), a<text:s/>także ze względu na konieczność przygotowania odpowiedniej liczby posiłków, w przypadku późniejszej godziny przyprowadzenia dziecka do Przedszkola rodzice mają obowiązek poinformować o tym fakcie nauczycielkę danego oddziału telefonicznie lub osobiście do<text:s/>godz. 9:00.</text:p>
      <text:p text:style-name="P973">3. Odbieranie dzieci z Przedszkola odbywa się w godz. 13:00 - 13:30 dla dzieci przebywających w przedszkolu do godz.13:00. oraz po godz.13:00 do godziny 17:00 jako godziny zamknięcia przedszkola - dla dzieci przebywających w przedszkolu dłużej<text:s/>niż 6 godzin dziennie.</text:p>
      <text:p text:style-name="P974">6. W przypadku nieodebrania dziecka do godziny zamknięcia przedszkola nauczyciel powinien niezwłocznie powiadomić rodziców (prawnych opiekunów) o tym fakcie oraz zapewnić opiekę dziecku do czasu przybycia rodziców.</text:p>
      <text:p text:style-name="P975">7. W przypadku, gdy pod wskazanymi numerami telefonów nie można uzyskać informacji o miejscu pobytu rodziców, nauczyciel powiadamia Dyrektora o zaistniałym fakcie. Dyrektor podejmuje decyzję o powiadomieniu Policji o niemożności skontaktowania się z rodzicami (prawnymi opiekunami) dziecka.</text:p>
      <text:p text:style-name="P976">8. W przypadku pozostawienia dzieci po określonej w organizacji pracy Przedszkola godzinie kosztami sprawowania opieki zostają obciążeni rodzice (prawni opiekunowie).</text:p>
      <text:p text:style-name="P977"/>
      <text:p text:style-name="P978"/>
      <text:p text:style-name="P979"/>
      <text:p text:style-name="P980"/>
      <text:p text:style-name="P981"/>
      <text:soft-page-break/>
      <text:p text:style-name="P982">Dział VI. Zakres zadań pracowników Przedszkola, w tym zadań związanych z zapewnieniem bezpieczeństwa dzieciom</text:p>
      <text:p text:style-name="P983"/>
      <text:p text:style-name="P984">§ 43 Postanowienia ogólne</text:p>
      <text:p text:style-name="P985"/>
      <text:list text:style-name="WW8Num30" text:continue-numbering="true">
        <text:list-item>
          <text:p text:style-name="P986">W Przedszkolu zatrudnia się nauczycieli oraz pracowników administracyjnych, techniczny i pracowników obsługi.</text:p>
        </text:list-item>
        <text:list-item>
          <text:p text:style-name="P987">Pełniąc obowiązki służbowe, nauczyciele i pracownicy Przedszkola są funkcjonariuszami publicznymi.</text:p>
        </text:list-item>
        <text:list-item>
          <text:p text:style-name="P988">Zasady zatrudniania nauczycieli i innych pracowników Przedszkola określają odrębne przepisy.</text:p>
        </text:list-item>
        <text:list-item>
          <text:p text:style-name="P989">Kwalifikacje nauczycieli i innych pracowników Przedszkola oraz zasady ich wynagradzania określają odrębne przepisy.</text:p>
        </text:list-item>
        <text:list-item>
          <text:p text:style-name="P990">Szczegółowy zakres zadań poszczególnych pracowników wynika z indywidualnego zakresu obowiązków ustalonego przez Dyrektora.</text:p>
        </text:list-item>
        <text:list-item>
          <text:p text:style-name="P991">Pracownik Przedszkola zobowiązany jest wykonywać pracę sumiennie i starannie, przestrzegać dyscypliny pracy oraz stosować się do poleceń przełożonych zgodnie z regulaminem pracy Przedszkola.</text:p>
        </text:list-item>
        <text:list-item>
          <text:p text:style-name="P992">Do podstawowych obowiązków pracowników Przedszkola w szczególności należy:</text:p>
        </text:list-item>
      </text:list>
      <text:list text:style-name="WW8Num38" text:continue-numbering="true">
        <text:list-item>
          <text:p text:style-name="P993">dążenie do uzyskiwania w pracy jak najlepszych wyników i przejawiania w tym celu odpowiedniej inicjatywy.</text:p>
        </text:list-item>
        <text:list-item>
          <text:p text:style-name="P994">przestrzeganie ustalonego w<text:s/>placówce regulaminu pracy.</text:p>
        </text:list-item>
        <text:list-item>
          <text:p text:style-name="P995">przestrzeganie przepisów i zasad bezpieczeństwa oraz higieny pracy i przepisów przeciwpożarowych.</text:p>
        </text:list-item>
        <text:list-item>
          <text:p text:style-name="P996">zapobieganie<text:tab/>niebezpieczeństwom<text:tab/>zagrażającym<text:tab/>uczniom,<text:tab/>usuwanie ich i informowanie o nich Dyrektora lub w razie jego nieobecności wicedyrektora mającego dyżur.</text:p>
        </text:list-item>
        <text:list-item>
          <text:p text:style-name="P997">przejawianie koleżeńskiego stosunku do współpracowników, okazywanie im pomocy, w szczególności pracownikom młodym.</text:p>
        </text:list-item>
        <text:list-item>
          <text:p text:style-name="P998">odpowiedzialność za powierzone materiały, pomoce naukowe, narzędzia pracy, sprzęt, itp.</text:p>
        </text:list-item>
        <text:list-item>
          <text:p text:style-name="P999">przestrzeganie tajemnicy<text:s/>służbowej.</text:p>
        </text:list-item>
        <text:list-item>
          <text:p text:style-name="P1000">podnoszenie kwalifikacji zawodowych – udział w konferencjach metodycznych, różnorodnych formach doskonalenia zawodowego prowadzonego przez ośrodki doskonalenia nauczycieli.</text:p>
        </text:list-item>
        <text:list-item>
          <text:p text:style-name="P1001">uprzejme traktowanie rodziców, wychowanków i interesantów Przedszkola,</text:p>
        </text:list-item>
        <text:list-item>
          <text:p text:style-name="P1002">aktywne uczestnictwo w pracach Rady Pedagogicznej.</text:p>
        </text:list-item>
        <text:list-item>
          <text:p text:style-name="P1003">aktywna współpraca z rodzicami.</text:p>
        </text:list-item>
      </text:list>
      <text:p text:style-name="P1004"/>
      <text:soft-page-break/>
      <text:p text:style-name="P1005">Rozdział 1. Zakres zadań nauczycieli i specjalistów</text:p>
      <text:p text:style-name="P1006"/>
      <text:p text:style-name="P1007">§ 44 Zakres zadań nauczycieli</text:p>
      <text:p text:style-name="P1008"/>
      <text:p text:style-name="P1009"><text:span text:style-name="T1010">1. Nauczyciel <text:s text:c="2"/></text:span><text:span text:style-name="T1011">zobowiązany <text:s text:c="2"/>jest <text:s text:c="2"/>rzetelnie <text:s text:c="2"/>realizować <text:s text:c="2"/>podstawowe <text:s text:c="2"/>funkcje <text:s text:c="2"/></text:span><text:span text:style-name="T1012">Przedszkola: wychowawczą, dydaktyczną i opiekuńczą, a w szczególności:</text:span></text:p>
      <text:p text:style-name="P1013">a) respektować i gwarantować prawa zawarte w Konwencji Praw Dziecka, wobec każdego dziecka, bez jakiejkolwiek dyskryminacji ze względu na rasę, kolor skóry, płeć, język, religię, pochodzenie narodowe, etniczne lub społeczne, status majątkowy, niepełnosprawność,</text:p>
      <text:p text:style-name="P1014">b) tworzyć bezpieczne otoczenie i uczyć zasad postępowania warunkujących bezpieczeństwo dziecka,</text:p>
      <text:p text:style-name="P1015">c) wychowywać dzieci w duchu humanizmu, tolerancji, wolności sumienia, sprawiedliwości społecznej i szacunku do pracy,</text:p>
      <text:p text:style-name="P1016">d) organizować współpracę z rodzicami (prawnymi opiekunami) dziecka w celu ujednolicenia oddziaływań wychowawczych poprzez:</text:p>
      <text:p text:style-name="P1017">- zebrania grupowe 2 razy w roku</text:p>
      <text:p text:style-name="P1018">- zajęcia otwarte 2 razy w roku</text:p>
      <text:p text:style-name="P1019">- zebrania ogólne 2 razy w roku</text:p>
      <text:p text:style-name="P1020">- konsultacje indywidualne w miarę potrzeb</text:p>
      <text:p text:style-name="P1021">- uroczystości i zajęcia okolicznościowe,</text:p>
      <text:p text:style-name="P1022">e)<text:tab/>organizować i prowadzić proces opiekuńczo - wychowawczo dydaktyczny w<text:line-break/>oparciu o podstawę programową określoną przez MEN i/lub program autorski<text:line-break/>opracowany przez<text:s/>nauczycieli przedszkola w ramach działalności innowacyjnej z<text:line-break/>ukierunkowaniem na:</text:p>
      <text:p text:style-name="P1023">- rozwijanie w jak najpełniejszym zakresie osobowości, talentów oraz zdolności umysłowych i fizycznych dziecka,</text:p>
      <text:p text:style-name="P1024">- rozwijanie szacunku dla praw człowieka i podstawowych swobód,</text:p>
      <text:p text:style-name="P1025">- rozwijanie szacunku dla rodziców dziecka, jego tożsamości kulturowej, języka, dla wartości narodowych kraju, jak i dla innych kultur,</text:p>
      <text:p text:style-name="P1026">- przygotowanie dziecka do odpowiedzialnego życia w wolnym społeczeństwie, w duchu zrozumienia, pokoju, tolerancji, równowartości płci oraz przyjaźni między narodami,</text:p>
      <text:p text:style-name="P1027">- poszanowanie środowiska naturalnego,</text:p>
      <text:list text:style-name="WW8Num42" text:continue-numbering="true">
        <text:list-item>
          <text:p text:style-name="P1028">tworzyć warunki wspomagające rozwój dziecka, jego zdolności i zainteresowań poprzez podejmowanie współpracy ze specjalistami świadczącymi pomoc psychologiczno - pedagogiczną,</text:p>
        </text:list-item>
        <text:list-item>
          <text:p text:style-name="P1029">wzbogacać bazę materialną Przedszkola w nowe, własnoręcznie wykonane pomoce dydaktyczne.</text:p>
        </text:list-item>
        <text:list-item>
          <text:p text:style-name="P1030">analizować współpracując z innymi nauczycielami wyniki badań zewnętrznych i<text:s/><text:soft-page-break/>wewnętrznych dotyczących wspomagania rozwoju i edukacji dzieci, służące jakości procesów edukacyjnych,</text:p>
        </text:list-item>
        <text:list-item>
          <text:p text:style-name="P1031">planować i podejmować działania edukacyjne i wychowawcze z uwzględnieniem wyników badań zewnętrznych i wewnętrznych oraz wniosków z tych badań, w tym ewaluacji zewnętrznej i wewnętrznej,</text:p>
        </text:list-item>
        <text:list-item>
          <text:p text:style-name="P1032">działania prowadzone przez nauczyciela/li w zespołach są przez niego/ nich monitorowane i analizowane, a w razie potrzeby – modyfikowane,</text:p>
        </text:list-item>
        <text:list-item>
          <text:p text:style-name="P1033">wykorzystywać informacje z przeprowadzonego rozpoznania rozwoju dziecka w działaniach edukacyjnych,</text:p>
        </text:list-item>
        <text:list-item>
          <text:p text:style-name="P1034">nauczyciele w zespołach lub indywidualnie monitorują, oceniają skuteczność, a w razie potrzeby dokonują modyfikacji podejmowanych działań wychowawczych i profilaktycznych,</text:p>
        </text:list-item>
        <text:list-item>
          <text:p text:style-name="P1035">podporządkowywać procesy wspomagania rozwoju i edukacji dzieci indywidualnym potrzebom edukacyjnym i rozwojowym oraz możliwościom psychofizycznym dzieci,</text:p>
        </text:list-item>
        <text:list-item>
          <text:p text:style-name="P1036">planować, monitorować i doskonalić procesy wspomagania rozwoju i edukacji dzieci,</text:p>
        </text:list-item>
        <text:list-item>
          <text:p text:style-name="P1037">wykorzystywać wnioski z monitorowania w planowaniu i realizowaniu procesów edukacji i wspomagania rozwoju,</text:p>
        </text:list-item>
        <text:list-item>
          <text:p text:style-name="P1038">dostosować metody do potrzeb dzieci i grupy przedszkolnej,</text:p>
        </text:list-item>
        <text:list-item>
          <text:p text:style-name="P1039">pracować zespołowo, wspólnie planować przebieg procesów edukacyjnych, współpracować przy ich realizacji i analizować efekty swojej pracy,</text:p>
        </text:list-item>
        <text:list-item>
          <text:p text:style-name="P1040"><text:span text:style-name="T1041">pomagać sobie nawzajem i wspólnie rozwiązywać problemy,</text:span></text:p>
        </text:list-item>
        <text:list-item>
          <text:p text:style-name="P1042">monitorować i analizować osiągnięcia każdego dziecka, z uwzględnieniem jego możliwości rozwojowych, formułować i wdrażać wnioski z tych analiz.</text:p>
        </text:list-item>
      </text:list>
      <text:p text:style-name="P1043"><text:span text:style-name="T1044">2</text:span><text:span text:style-name="T1045">. Ponadto obowiązkiem nauczyciela jest:</text:span></text:p>
      <text:list text:style-name="WW8Num25" text:continue-numbering="true">
        <text:list-item>
          <text:p text:style-name="P1046">prowadzenie dokumentacji pedagogicznej zgodnie z obowiązującymi przepisami w sposób ustalony w danym roku szkolnym przez zespoły<text:s/>nauczycieli,</text:p>
        </text:list-item>
        <text:list-item>
          <text:p text:style-name="P1047">prowadzenie obserwacji pedagogicznych i ich dokumentowanie w sposób ustalony w danym roku szkolnym przez zespoły nauczycieli,</text:p>
        </text:list-item>
        <text:list-item>
          <text:p text:style-name="P1048">dążenie do rozwoju własnej osobowości poprzez doskonalenie wiedzy ogólnej i zawodowej, aktywne uczestnictwo w pracach<text:s/>zespołu metodycznego, Rady Pedagogicznej i innych formach doskonalenia zawodowego,</text:p>
        </text:list-item>
        <text:list-item>
          <text:p text:style-name="P1049">efektywne wykorzystanie czasu pracy z przeznaczeniem na:</text:p>
        </text:list-item>
      </text:list>
      <text:p text:style-name="P1050">- zabawy i zajęcia wychowawczo - dydaktyczno i opiekuńcze, prowadzone bezpośrednio z dziećmi,</text:p>
      <text:p text:style-name="P1051">-<text:s/>prowadzenie pomiaru jakości własnej pracy,</text:p>
      <text:p text:style-name="P1052">- inne czynności statutowe wynikające z zadań Przedszkola,</text:p>
      <text:p text:style-name="P1053"><text:span text:style-name="T1054">-<text:s/></text:span><text:span text:style-name="T1055">czynności <text:s/>związane <text:s/>z <text:s/>przygotowaniem <text:s/>się <text:s/>do zajęć, <text:s/>samokształceniem <text:s/>i doskonaleniem zawodowym,</text:span></text:p>
      <text:list text:style-name="WW8Num36" text:continue-numbering="true">
        <text:list-item>
          <text:p text:style-name="P1056">przestrzeganie tajemnicy służbowej,</text:p>
        </text:list-item>
        <text:list-item>
          <text:p text:style-name="P1057">dbanie o dobre<text:s/>imię wykonywanego zawodu poprzez nienaganną postawę etyczno - moralną.</text:p>
        </text:list-item>
      </text:list>
      <text:soft-page-break/>
      <text:p text:style-name="P1058"><text:span text:style-name="T1059">3.<text:s/></text:span><text:span text:style-name="T1060">W zakresie związanym z zapewnieniem bezpieczeństwa wychowankom w Przedszkolu, niezależnie od postanowień § 30, nauczyciel powinien:</text:span></text:p>
      <text:list text:style-name="WW8Num43" text:continue-numbering="true">
        <text:list-item>
          <text:p text:style-name="P1061">w czasie realizacji obowiązkowego wymiaru godzin zajęć dydaktycznych, wychowawczych i opiekuńczych znać liczbę dzieci swojego oddziału obecnych danego dnia w Przedszkolu oraz miejsce pobytu dziecka, gdy przebywa ono poza grupą,</text:p>
        </text:list-item>
        <text:list-item>
          <text:p text:style-name="P1062">znać zasady udzielania pierwszej pomocy dzieciom i posiadać umiejętność ich zastosowania w praktyce,</text:p>
        </text:list-item>
        <text:list-item>
          <text:p text:style-name="P1063">kształtować nawyki higieniczne i zachowania prozdrowotne oraz proekologiczne: podczas zabiegów higienicznych wychowanków (mycie rąk, mycie zębów, załatwianie potrzeb fizjologicznych),</text:p>
        </text:list-item>
        <text:list-item>
          <text:p text:style-name="P1064">uczyć zasad postępowania warunkujących bezpieczeństwo dziecka, ze szczególnym uwzględnieniem bezpieczeństwa ruchu drogowego,</text:p>
        </text:list-item>
        <text:list-item>
          <text:p text:style-name="P1065">pomóc w budowaniu pozytywnego obrazu własnego „Ja” i zaspokajaniu poczucia bezpieczeństwa,</text:p>
        </text:list-item>
        <text:list-item>
          <text:p text:style-name="P1066">uczyć sposobów radzenia sobie z własnymi emocjami, właściwego reagowania na przejawy emocji innych oraz kontrolowania zachowań,</text:p>
        </text:list-item>
        <text:list-item>
          <text:p text:style-name="P1067">dostarczać przykładów rozwiązywania sytuacji konfliktowych na zasadzie kompromisu i akceptacji potrzeb innych,</text:p>
        </text:list-item>
      </text:list>
      <text:p text:style-name="P1068">h) <text:s/>stwarzać okazje do dokonywania przez dziecko wyborów i zdawania sobie sprawy z ich konsekwencji,</text:p>
      <text:p text:style-name="P1069">i) <text:s/>założyć kamizelki <text:s/>odblaskowe jednemu dziecku z pierwszej <text:s/>pary i jednemu dziecku <text:s text:c="2"/>z <text:s text:c="2"/>ostatniej <text:s text:c="2"/>pary <text:s text:c="2"/>podczas <text:s text:c="2"/>spacerów <text:s text:c="2"/>z <text:s text:c="2"/>wychowankami <text:s text:c="2"/>poza <text:s text:c="2"/>teren Przedszkola,</text:p>
      <text:p text:style-name="P1070">j) <text:s text:c="2"/>przestrzegać zakazu przynoszenia przez rodziców środków farmakologicznych w celu podania ich dziecku w Przedszkolu,</text:p>
      <text:p text:style-name="P1071">k) przestrzegać zasad dotyczących korzystania przez dziecko z żywności i napojów przygotowanych i wydanych przez kuchnię przedszkola.</text:p>
      <text:p text:style-name="P1072">4. Nauczyciel ma prawo do:</text:p>
      <text:p text:style-name="P1073">a) wyboru programu wychowania w przedszkolu zgodnie z przyjętymi kryteriami doboru programów,</text:p>
      <text:p text:style-name="P1074">b) stosowania w realizacji programu takich metod wychowania i nauczania, jakie uzna za najwłaściwsze spośród uznanych przez współczesne nauki pedagogiczne,</text:p>
      <text:p text:style-name="P1075">c) uzyskania <text:s text:c="3"/>pomocy <text:s text:c="2"/>merytorycznej <text:s text:c="3"/>i <text:s text:c="3"/>metodycznej <text:s text:c="3"/>ze<text:s text:c="4"/>strony <text:s text:c="3"/>Dyrektora <text:s text:c="3"/>, nauczycieli, innych instytucji oświatowych i naukowych,</text:p>
      <text:p text:style-name="P1076">d) tworzenia programów autorskich i wprowadzania innowacji pedagogicznych za zgodą Rady Pedagogicznej,</text:p>
      <text:p text:style-name="P1077">e) wnioskowania o wyższy stopień awansu zawodowego,</text:p>
      <text:p text:style-name="P1078">f) ochrony <text:s text:c="2"/>przewidzianej <text:s text:c="2"/>dla <text:s text:c="2"/>funkcjonariuszy <text:s text:c="2"/>publicznych <text:s text:c="2"/>na <text:s text:c="2"/>zasadach <text:s text:c="2"/>określonych <text:s text:c="2"/>w ustawie Kodeks Karny, podczas lub w związku z pełnieniem obowiązków służbowych.</text:p>
      <text:p text:style-name="P1079"/>
      <text:soft-page-break/>
      <text:p text:style-name="P1080">§ 45 Zadania w zakresie pomocy psychologiczno-pedagogicznej</text:p>
      <text:p text:style-name="P1081"/>
      <text:p text:style-name="P1082">1. Do zadań<text:s/>nauczycieli, wychowawców grup wychowawczych i specjalistów w Przedszkolu należy w szczególności:</text:p>
      <text:p text:style-name="P1083">a) rozpoznawanie indywidualnych potrzeb rozwojowych i edukacyjnych oraz możliwości psychofizycznych wychowanków;</text:p>
      <text:p text:style-name="P1084">b) określanie mocnych stron, predyspozycji, zainteresowań i uzdolnień wychowanków;</text:p>
      <text:p text:style-name="P1085">c) rozpoznawanie przyczyn niepowodzeń edukacyjnych lub trudności w funkcjonowaniu wychowanków, w tym barier i ograniczeń utrudniających funkcjonowanie wychowanków i ich uczestnictwo w życiu Przedszkola;</text:p>
      <text:p text:style-name="P1086">d) podejmowanie<text:s/>działań sprzyjających rozwojowi kompetencji oraz potencjału wychowanków w celu podnoszenia efektywności uczenia się i poprawy ich funkcjonowania;</text:p>
      <text:p text:style-name="P1087">e) współpraca z poradnią w procesie diagnostycznym i postdiagnostycznym, w szczególności w zakresie oceny funkcjonowania wychowanków, barier i ograniczeń w środowisku utrudniających funkcjonowanie wychowanków i ich uczestnictwo w życiu Przedszkola oraz efektów działań podejmowanych w celu poprawy funkcjonowania wychowanka oraz planowania dalszych działań.</text:p>
      <text:p text:style-name="P1088">2.  Nauczyciele, wychowawcy grup wychowawczych oraz specjaliści w Przedszkolu prowadzą w szczególności obserwację pedagogiczną mającą na celu wczesne rozpoznanie u dziecka dysharmonii rozwojowych i podjęcie wczesnej interwencji, a w przypadku dzieci realizujących<text:s/>obowiązkowe roczne przygotowanie przedszkolne - obserwację pedagogiczną zakończoną analizą i oceną gotowości dziecka do podjęcia nauki w szkole (diagnoza przedszkolna).</text:p>
      <text:p text:style-name="P1089">3.  W przypadku stwierdzenia, że wychowanek ze względu na potrzeby rozwojowe lub edukacyjne oraz możliwości psychofizyczne wymaga objęcia pomocą psychologiczno-pedagogiczną, nauczyciel, wychowawca grupy wychowawczej lub specjalista niezwłocznie udzielają uczniowi tej pomocy w trakcie bieżącej pracy z uczniem i informują o tym Dyrektora.</text:p>
      <text:p text:style-name="P1090">4. Dyrektor informuje innych nauczycieli, wychowawców grup wychowawczych lub specjalistów o potrzebie objęcia wychowanka pomocą psychologiczno-pedagogiczną w trakcie ich bieżącej pracy z wychowankiem, jeżeli stwierdzi taką potrzebę, oraz we współpracy z nauczycielami, wychowawcami grup wychowawczych lub specjalistami planuje i koordynuje pomoc psychologiczno-pedagogiczną w ramach zintegrowanych działań nauczycieli, wychowawców grup wychowawczych i specjalistów oraz bieżącej pracy z wychowankiem.</text:p>
      <text:list text:style-name="LFO80" text:continue-numbering="true">
        <text:list-item>
          <text:p text:style-name="P1091">Dyrektor oraz nauczyciele, wychowawcy grup wychowawczych lub specjaliści, planując udzielanie wychowankowi pomocy psychologiczno-pedagogicznej, współpracują z rodzicami wychowanka oraz, w zależności od potrzeb, z innymi podmiotami.</text:p>
        </text:list-item>
      </text:list>
      <text:p text:style-name="P1092"/>
      <text:p text:style-name="P1093"/>
      <text:p text:style-name="P1094"/>
      <text:soft-page-break/>
      <text:p text:style-name="P1095">§ 46 Zadania psychologa</text:p>
      <text:p text:style-name="P1096"/>
      <text:p text:style-name="P1097">Do zadań <text:s/>psychologa w Przedszkolu należy w szczególności:</text:p>
      <text:p text:style-name="P1098">1. prowadzenie badań i działań diagnostycznych wychowanków, w tym diagnozowanie indywidualnych potrzeb rozwojowych i edukacyjnych oraz możliwości psychofizycznych wychowanków w celu określenia mocnych stron,<text:s/>predyspozycji, zainteresowań i uzdolnień wychowanków <text:s/>oraz przyczyn niepowodzeń edukacyjnych lub trudności w funkcjonowaniu wychowanków, w tym barier i ograniczeń utrudniających funkcjonowanie wychowanka i jego uczestnictwo w życiu Przedszkola;</text:p>
      <text:p text:style-name="P1099">2. diagnozowanie sytuacji wychowawczych w Przedszkolu w celu rozwiązywania problemów wychowawczych stanowiących barierę i ograniczających aktywne i pełne uczestnictwo wychowanka w życiu Przedszkola;</text:p>
      <text:p text:style-name="P1100">3. udzielanie wychowankom pomocy psychologiczno-pedagogicznej w formach odpowiednich do rozpoznanych potrzeb;</text:p>
      <text:p text:style-name="P1101">4. podejmowanie działań z zakresu profilaktyki uzależnień i innych problemów dzieci;</text:p>
      <text:p text:style-name="P1102">5. minimalizowanie skutków zaburzeń rozwojowych, zapobieganie zaburzeniom zachowania oraz inicjowanie różnych form pomocy w środowisku przedszkolnym i pozaszkolnym wychowanków;</text:p>
      <text:p text:style-name="P1103">6. inicjowanie i prowadzenie działań mediacyjnych i interwencyjnych w sytuacjach kryzysowych;</text:p>
      <text:p text:style-name="P1104">7. pomoc rodzicom i nauczycielom w rozpoznawaniu i rozwijaniu indywidualnych możliwości, predyspozycji i uzdolnień<text:s/>wychowanków;</text:p>
      <text:p text:style-name="P1105">8. wspieranie nauczycieli, wychowawców grup wychowawczych i innych specjalistów w:</text:p>
      <text:p text:style-name="P1106">a) rozpoznawaniu indywidualnych potrzeb rozwojowych i edukacyjnych oraz możliwości psychofizycznych wychowanków w celu określenia mocnych stron,<text:s/>predyspozycji, zainteresowań i uzdolnień wychowanków oraz przyczyn niepowodzeń edukacyjnych lub trudności w funkcjonowaniu wychowanków, w tym barier i ograniczeń utrudniających funkcjonowanie wychowanka i jego uczestnictwo w życiu Przedszkola,</text:p>
      <text:p text:style-name="P1107">b) udzielaniu pomocy psychologiczno-pedagogicznej.</text:p>
      <text:p text:style-name="P1108"/>
      <text:p text:style-name="P1109">§ 47 Zadania logopedy</text:p>
      <text:p text:style-name="P1110"/>
      <text:p text:style-name="P1111">Do zadań logopedy w Przedszkolu należy w szczególności:</text:p>
      <text:p text:style-name="P1112">1. diagnozowanie logopedyczne, w tym prowadzenie badań przesiewowych w celu ustalenia stanu mowy oraz poziomu rozwoju językowego wychowanków;</text:p>
      <text:p text:style-name="P1113">2. prowadzenie zajęć logopedycznych dla wychowanków oraz porad i konsultacji dla rodziców i nauczycieli w zakresie stymulacji rozwoju mowy wychowanków i eliminowania jej zaburzeń;</text:p>
      <text:p text:style-name="P1114">3. podejmowanie działań profilaktycznych zapobiegających powstawaniu zaburzeń komunikacji językowej we współpracy z rodzicami wychowanków;</text:p>
      <text:soft-page-break/>
      <text:p text:style-name="P1115">4. wspieranie nauczycieli, wychowawców grup wychowawczych i innych specjalistów w:</text:p>
      <text:p text:style-name="P1116">a) rozpoznawaniu indywidualnych potrzeb rozwojowych i edukacyjnych oraz możliwości psychofizycznych wychowanków w celu określenia mocnych stron, predyspozycji, zainteresowań i uzdolnień wychowanków oraz przyczyn niepowodzeń edukacyjnych lub trudności w funkcjonowaniu wychowanków, w tym barier i ograniczeń utrudniających funkcjonowanie wychowanka i jego uczestnictwo w życiu Przedszkola,</text:p>
      <text:p text:style-name="P1117">b) udzielaniu pomocy psychologiczno-pedagogicznej.</text:p>
      <text:p text:style-name="P1118"/>
      <text:p text:style-name="P1119">§ 48 Zadania rehabilitanta</text:p>
      <text:p text:style-name="P1120"/>
      <text:p text:style-name="P1121">Do zadań nauczyciela rehabilitanta należy:</text:p>
      <text:list text:style-name="WW8Num45" text:continue-numbering="true">
        <text:list-item>
          <text:p text:style-name="P1122">wstępne badanie dzieci w celu określenia odchyleń w prawidłowej budowie i postawie ciała oraz<text:s/>ogólnej sprawności fizycznej,</text:p>
        </text:list-item>
        <text:list-item>
          <text:p text:style-name="P1123">prowadzenie terapii ruchowej z dziećmi niepełnosprawnymi,</text:p>
        </text:list-item>
        <text:list-item>
          <text:p text:style-name="P1124">współpraca z nauczycielami i rodzicami w celu kontynuowania terapii,</text:p>
        </text:list-item>
        <text:list-item>
          <text:p text:style-name="P1125">prowadzenie dokumentacji pracy terapeutycznej.</text:p>
        </text:list-item>
      </text:list>
      <text:p text:style-name="P1126"/>
      <text:p text:style-name="P1127">Rozdział 2. Zakres zadań pozostałych pracowników Przedszkola</text:p>
      <text:p text:style-name="P1128"/>
      <text:p text:style-name="P1129">§ 49 Samodzielny Referent</text:p>
      <text:p text:style-name="P1130"/>
      <text:p text:style-name="P1131">Samodzielny Referent jest zobowiązany do:</text:p>
      <text:p text:style-name="P1132">1. sprawowania <text:s/>opieki <text:s text:c="2"/>nad <text:s text:c="2"/>całością <text:s text:c="2"/>pomieszczeń <text:s text:c="2"/>i <text:s text:c="2"/>sprzętem <text:s text:c="2"/>przedszkolnym <text:s text:c="2"/>(remonty <text:s/>i konserwacja),</text:p>
      <text:p text:style-name="P1133">2. zaopatrywania <text:s text:c="3"/>Przedszkola <text:s text:c="3"/>w <text:s text:c="3"/>żywność, <text:s text:c="3"/>sprzęt <text:s text:c="3"/>oraz <text:s text:c="3"/>inne <text:s text:c="3"/>artykuły <text:s text:c="3"/>niezbędne <text:s text:c="3"/>do funkcjonowania placówki,</text:p>
      <text:p text:style-name="P1134">3. sporządzania jadłospisów i nadzorowania przygotowywania posiłków,</text:p>
      <text:p text:style-name="P1135">4. prowadzenia magazynu i dokumentacji magazynowej <text:s/>zgodnie z obowiązującymi przepisami,</text:p>
      <text:p text:style-name="P1136">5. prowadzenia pogotowia kasowego zgodnie z odrębnymi przepisami,</text:p>
      <text:p text:style-name="P1137">6. naliczania odpłatności za <text:s/>pobyt <text:s text:c="2"/>dziecka <text:s text:c="2"/>w <text:s/>Przedszkolu,</text:p>
      <text:p text:style-name="P1138">7. kontrolowanie <text:s text:c="2"/>terminowości opłat,</text:p>
      <text:p text:style-name="P1139">8. systematycznego prowadzenia dziennika żywieniowego,</text:p>
      <text:p text:style-name="P1140">9. prowadzenia kasy Przedszkola,</text:p>
      <text:p text:style-name="P1141">10. prowadzenia na<text:s/>bieżąco raportu kasowego,</text:p>
      <text:p text:style-name="P1142">11. odprowadzania do banku wszystkich wpłat,</text:p>
      <text:p text:style-name="P1143">12. podejmowania gotówki z banku,</text:p>
      <text:soft-page-break/>
      <text:p text:style-name="P1144">13. dokonywania kontroli spisów inwentarza,</text:p>
      <text:p text:style-name="P1145">14. terminowego wykonywania sprawozdań związanych z frekwencją i żywieniem dzieci,</text:p>
      <text:p text:style-name="P1146">15. sporządzania miesięcznych zestawień zużycia artykułów żywnościowych,</text:p>
      <text:p text:style-name="P1147">16. prowadzenia kontrolki żywieniowej,</text:p>
      <text:p text:style-name="P1148">17. uczestniczenia w zebraniach Rady Rodziców i Rady Pedagogicznej w przypadku zaproszenia do udziału.</text:p>
      <text:p text:style-name="P1149">18.czuwania <text:s text:c="6"/>nad <text:s text:c="6"/>terminowym <text:s text:c="6"/>realizowaniem <text:s text:c="5"/><text:s/>poleceń <text:s text:c="6"/>i <text:s text:c="6"/>obsługi <text:s text:c="6"/>elektronicznej korespondencji przychodzącej i wychodzącej,</text:p>
      <text:p text:style-name="P1150">19. prowadzenia <text:s text:c="2"/>ewidencji <text:s text:c="2"/>zwolnień <text:s text:c="2"/>lekarskich, <text:s text:c="2"/>urlopów <text:s text:c="2"/>nauczycieli <text:s text:c="2"/>oraz <text:s text:c="2"/>pracowników administracji i obsługi,</text:p>
      <text:p text:style-name="P1151"/>
      <text:p text:style-name="P1152">§ 50 Kucharka i pomoc kuchenna</text:p>
      <text:p text:style-name="P1153"/>
      <text:p text:style-name="P1154">1. Kucharka zobowiązana jest do:</text:p>
      <text:p text:style-name="P1155">a) <text:s text:c="2"/>przyrządzania zdrowych, higienicznych i zgodnych z normami dietetycznymi posiłków,</text:p>
      <text:p text:style-name="P1156">b) przyjmowania <text:s text:c="5"/>produktów <text:s text:c="5"/>z <text:s text:c="5"/>magazynu, <text:s text:c="5"/>kwitowania <text:s text:c="5"/>ich <text:s text:c="5"/>odbioru <text:s text:c="5"/>w <text:s text:c="5"/>raportach żywieniowych i<text:s/>dbania o ich racjonalne zużycie,</text:p>
      <text:p text:style-name="P1157">c) wydawania porcji o ustalonych godzinach i w ustalonych ilościach,</text:p>
      <text:p text:style-name="P1158">d) utrzymania <text:s/>w <text:s text:c="2"/>stanie <text:s text:c="2"/>używalności <text:s text:c="2"/>powierzonego <text:s text:c="2"/>sprzętu <text:s/>kuchennego <text:s/>i <text:s text:c="2"/>dbania <text:s/>o <text:s text:c="2"/>jego czystość oraz prawidłowe oznakowanie zgodne z<text:s/>wymogami Sanepidu,</text:p>
      <text:p text:style-name="P1159">e) udziału w ustalaniu jadłospisów ,.</text:p>
      <text:p text:style-name="P1160">f) pobierania <text:s text:c="2"/>i <text:s text:c="2"/>przechowywania <text:s text:c="2"/>prób <text:s text:c="2"/>żywieniowych <text:s text:c="2"/>zgodnie <text:s text:c="2"/>z przepisami prawa,</text:p>
      <text:p text:style-name="P1161">g) utrzymywania w czystości kuchni oraz naczyń i sprzętów.</text:p>
      <text:p text:style-name="P1162">2. Pomoc kuchenna <text:s/>zobowiązana jest do:</text:p>
      <text:p text:style-name="P1163">a) pomagania kucharce w przygotowywaniu posiłków,</text:p>
      <text:p text:style-name="P1164">b) utrzymywania w czystości kuchni i sprzętu kuchennego, magazynu ziemiopłodów,</text:p>
      <text:p text:style-name="P1165">c) prania fartuchów, czepków, ścierek i firanek,</text:p>
      <text:list text:style-name="LFO81" text:continue-numbering="true">
        <text:list-item>
          <text:p text:style-name="P1166">dbania o <text:s/>sprzęt i narzędzia pracy.</text:p>
        </text:list-item>
      </text:list>
      <text:p text:style-name="P1167"/>
      <text:p text:style-name="P1168">§ 51 Pomoc nauczyciela</text:p>
      <text:p text:style-name="P1169"/>
      <text:p text:style-name="P1170">Pomoc nauczyciela zobowiązana jest do:</text:p>
      <text:list text:style-name="WW8Num11" text:continue-numbering="true">
        <text:list-item>
          <text:p text:style-name="P1171">spełniania <text:s/>czynności <text:s/>opiekuńczych <text:s/>i <text:s/>obsługowych <text:s/>w <text:s/>stosunku <text:s/>do <text:s/>wychowanków, <text:s/>poleconych przez nauczyciela,</text:p>
        </text:list-item>
        <text:list-item>
          <text:p text:style-name="P1172">wykonywania innych czynności wynikających z rozkładu dnia:</text:p>
        </text:list-item>
      </text:list>
      <text:list text:style-name="WW8Num46" text:continue-numbering="true">
        <text:list-item>
          <text:p text:style-name="P1173">rozbieranie i ubieranie wychowanków</text:p>
        </text:list-item>
        <text:list-item>
          <text:p text:style-name="P1174">wychodzenie z wychowankami <text:s/>na spacer, teren, wycieczki</text:p>
        </text:list-item>
        <text:list-item>
          <text:p text:style-name="P1175">pomaganie wychowankom w spożywaniu posiłków</text:p>
        </text:list-item>
        <text:list-item>
          <text:p text:style-name="P1176">pomaganie wychowankom w łazience</text:p>
        </text:list-item>
      </text:list>
      <text:list text:style-name="WW8Num35" text:continue-numbering="true">
        <text:list-item>
          <text:p text:style-name="P1177">utrzymywania <text:s text:c="3"/>w <text:s text:c="3"/>czystości <text:s text:c="3"/>przydzielonych <text:s text:c="3"/>pomieszczeń <text:s text:c="3"/>oraz <text:s text:c="3"/>dbanie <text:s text:c="3"/>o <text:s text:c="3"/>pomoce <text:s text:c="3"/>i zabawki znajdujące się w sali,</text:p>
        </text:list-item>
        <text:list-item>
          <text:p text:style-name="P1178">rozkładania i składania leżaków.</text:p>
        </text:list-item>
      </text:list>
      <text:p text:style-name="P1179"/>
      <text:p text:style-name="P1180">§ 52 Robotnik Wykwalifikowany / Woźna oddziałowa /</text:p>
      <text:p text:style-name="P1181"/>
      <text:p text:style-name="P1182">Robotnik wykwalifikowany / Woźna oddziałowa / zobowiązany jest do:</text:p>
      <text:list text:style-name="WW8Num41" text:continue-numbering="true">
        <text:list-item>
          <text:p text:style-name="P1183">utrzymywania w czystości przydzielonych pomieszczeń,</text:p>
        </text:list-item>
        <text:list-item>
          <text:p text:style-name="P1184">prania bielizny stołowej, ręczników, firan,</text:p>
        </text:list-item>
        <text:list-item>
          <text:p text:style-name="P1185">rozkładania leżaków,</text:p>
        </text:list-item>
        <text:list-item>
          <text:p text:style-name="P1186">pełnienia <text:s text:c="2"/>czynności <text:s text:c="2"/>opiekuńczych <text:s text:c="2"/>i <text:s text:c="2"/>obsługowych <text:s text:c="2"/>w <text:s text:c="2"/>stosunku <text:s text:c="2"/>do <text:s text:c="2"/>wychowanków, <text:s text:c="2"/>zleconych przez nauczyciela,</text:p>
        </text:list-item>
        <text:list-item>
          <text:p text:style-name="P1187">nakrywania do stołu i podawania posiłków o ustalonych rozkładem dnia porach,</text:p>
        </text:list-item>
        <text:list-item>
          <text:p text:style-name="P1188">przed opuszczeniem <text:s/>stanowiska <text:s/>pracy sprawdzenia, <text:s/>czy okna <text:s/>i <text:s/>krany są pozamykane oraz wyłączone wszystkie urządzenia.</text:p>
        </text:list-item>
      </text:list>
      <text:p text:style-name="P1189"/>
      <text:p text:style-name="P1190">§ 53 Rzemieślnik</text:p>
      <text:p text:style-name="P1191"/>
      <text:p text:style-name="P1192">Rzemieślnik zobowiązany jest do:</text:p>
      <text:list text:style-name="WW8Num12" text:continue-numbering="true">
        <text:list-item>
          <text:p text:style-name="P1193">dbania o stan narzędzi technicznych w przedszkolu,</text:p>
        </text:list-item>
        <text:list-item>
          <text:p text:style-name="P1194">przynoszenia produktów żywieniowych i innych towarów zakupionych dla<text:s/>Przedszkola,</text:p>
        </text:list-item>
        <text:list-item>
          <text:p text:style-name="P1195">utrzymywania porządku wokół Przedszkola,</text:p>
        </text:list-item>
        <text:list-item>
          <text:p text:style-name="P1196">dokonywania bieżących napraw sprzętu i urządzeń</text:p>
        </text:list-item>
        <text:list-item>
          <text:p text:style-name="P1197">instruowania pracowników przedszkola w zakresie sposobu używania maszyn i urządzeń w celu zapewnienia bezpieczeństwa i zapobiegania zniszczeniu.</text:p>
        </text:list-item>
      </text:list>
      <text:p text:style-name="P1198"/>
      <text:p text:style-name="P1199">§ 54 Postanowienia szczególne</text:p>
      <text:p text:style-name="P1200"/>
      <text:p text:style-name="P1201">Każdy <text:s text:c="3"/>Pracownik <text:s/>Przedszkola <text:s/>zobowiązany <text:s text:c="3"/>jest <text:s text:c="3"/>do <text:s text:c="3"/>wypełniania <text:s text:c="3"/>zadań <text:s text:c="3"/>związanych <text:s text:c="3"/>z zapewnieniem <text:s/>bezpieczeństwa <text:s/>wychowankom uczęszczającym <text:s/>do <text:s/>Przedszkola, <text:s/>wykonywania dodatkowych <text:s text:c="2"/>poleceń <text:s text:c="2"/>Dyrektora, <text:s text:c="2"/>jego <text:s/><text:s/>zarządzeń <text:s text:c="2"/>oraz <text:s text:c="2"/>postanowień <text:s text:c="2"/>regulaminu <text:s text:c="2"/>pracy obowiązującego w Przedszkolu.</text:p>
      <text:p text:style-name="P1202"/>
      <text:p text:style-name="P1203"/>
      <text:soft-page-break/>
      <text:p text:style-name="P1204">Dział VII. Postanowienia szczególne</text:p>
      <text:p text:style-name="P1205"/>
      <text:p text:style-name="P1206">Rozdział 1. Rekrutacja do Przedszkola</text:p>
      <text:p text:style-name="P1207"/>
      <text:p text:style-name="P1208">§ 55 Rekrutacja do Przedszkola</text:p>
      <text:p text:style-name="P1209"/>
      <text:p text:style-name="P1210">1.<text:tab/>Rekrutacja dzieci do Przedszkola odbywa się<text:s/>corocznie od 1 do 31 marca. Całość prac związanych z procesem rekrutacji na dany rok szkolny prowadzi powołana przez Dyrektora Komisja Rekrutacyjna.</text:p>
      <text:p text:style-name="P1211">2.<text:tab/>Rodzice ubiegający się o umieszczenie dziecka w Przedszkolu obowiązani są złożyć w Przedszkolu w wyznaczonym terminie prawidłowo wypełnioną kartę zgłoszenia dziecka do Przedszkola.</text:p>
      <text:p text:style-name="P1212">3.<text:tab/>Do Przedszkola w pierwszej kolejności przyjmowane są dzieci odbywające roczne przygotowanie przedszkolne. W następnej kolejności przyjmowane są dzieci matek lub ojców samotnie<text:s/>je wychowujących, matek lub ojców, wobec których orzeczono znaczny lub umiarkowany stopień niepełnosprawności bądź całkowitą niezdolność do pracy oraz niezdolność do samodzielnej egzystencji, na podstawie odrębnych przepisów, a także dzieci umieszczone w rodzinach zastępczych.</text:p>
      <text:p text:style-name="P1213">4.<text:tab/>Osoby niebędące obywatelami polskimi są przyjmowane do Przedszkola na warunkach i w trybie dotyczącym obywateli polskich.</text:p>
      <text:p text:style-name="P1214">5.<text:tab/>Zasady rekrutacji oraz szczegółowe kryteria przyjęcia dzieci do Przedszkola określa Procedura <text:s/>rekrutacji<text:s/>dzieci do przedszkola.</text:p>
      <text:p text:style-name="P1215">6.<text:tab/>W ciągu roku przyjęć dzieci do przedszkola dokonuje Dyrektor.</text:p>
      <text:p text:style-name="P1216"/>
      <text:p text:style-name="P1217"/>
      <text:p text:style-name="P1218"/>
      <text:p text:style-name="P1219">Rozdział 2. Skreślenie wychowanka</text:p>
      <text:p text:style-name="P1220"/>
      <text:p text:style-name="P1221">§ 56 Skreślenie wychowanka</text:p>
      <text:p text:style-name="P1222"><text:span text:style-name="T1223">1. Dyrektor w porozumieniu z Rad</text:span><text:span text:style-name="T1224">ą</text:span><text:span text:style-name="T1225"><text:s/>Pedagogiczn</text:span><text:span text:style-name="T1226">ą</text:span><text:span text:style-name="T1227"><text:s/>mo</text:span><text:span text:style-name="T1228">ż</text:span><text:span text:style-name="T1229">e podj</text:span><text:span text:style-name="T1230">ąć</text:span><text:span text:style-name="T1231"><text:s/>decyzj</text:span><text:span text:style-name="T1232">ę</text:span><text:span text:style-name="T1233"><text:s/>o skre</text:span><text:span text:style-name="T1234">ś</text:span><text:span text:style-name="T1235">leniu</text:span><text:span text:style-name="T1236"><text:line-break/></text:span><text:span text:style-name="T1237">wychowanka z listy<text:s/></text:span><text:span text:style-name="T1238">dzieci ucz</text:span><text:span text:style-name="T1239">ę</text:span><text:span text:style-name="T1240">szczaj</text:span><text:span text:style-name="T1241">ą</text:span><text:span text:style-name="T1242">cych do Przedszkola w nast</text:span><text:span text:style-name="T1243">ę</text:span><text:span text:style-name="T1244">puj</text:span><text:span text:style-name="T1245">ą</text:span><text:span text:style-name="T1246">cych przypadkach:</text:span></text:p>
      <text:p text:style-name="P1247"><text:span text:style-name="T1248">a) nieprzestrzegania przez rodzic</text:span><text:span text:style-name="T1249">ó</text:span><text:span text:style-name="T1250">w postanowie</text:span><text:span text:style-name="T1251">ń</text:span><text:span text:style-name="T1252"><text:s/>niniejszego statutu;</text:span></text:p>
      <text:p text:style-name="P1253"><text:span text:style-name="T1254">b) sta</text:span><text:span text:style-name="T1255">ł</text:span><text:span text:style-name="T1256">ych, agresywnych zachowa</text:span><text:span text:style-name="T1257">ń</text:span><text:span text:style-name="T1258"><text:s/>wychowanka zagra</text:span><text:span text:style-name="T1259">ż</text:span><text:span text:style-name="T1260">aj</text:span><text:span text:style-name="T1261">ą</text:span><text:span text:style-name="T1262">cych zdrowiu i<text:s/></text:span><text:span text:style-name="T1263">ż</text:span><text:span text:style-name="T1264">yciu<text:s/></text:span><text:span text:style-name="T1265">pozosta</text:span><text:span text:style-name="T1266">ł</text:span><text:span text:style-name="T1267">ych wychowank</text:span><text:span text:style-name="T1268">ó</text:span><text:span text:style-name="T1269">w i niepodj</text:span><text:span text:style-name="T1270">ę</text:span><text:span text:style-name="T1271">cie<text:s/></text:span><text:span text:style-name="T1272">przez rodzic</text:span><text:span text:style-name="T1273">ó</text:span><text:span text:style-name="T1274">w wsp</text:span><text:span text:style-name="T1275">ół</text:span><text:span text:style-name="T1276">pracy zmierzaj</text:span><text:span text:style-name="T1277">ą</text:span><text:span text:style-name="T1278">cej<text:s/></text:span><text:span text:style-name="T1279">do rozwi</text:span><text:span text:style-name="T1280">ą</text:span><text:span text:style-name="T1281">zania problemu (np. podj</text:span><text:span text:style-name="T1282">ę</text:span><text:span text:style-name="T1283">cia terapii lub, gdy wykorzystane zosta</text:span><text:span text:style-name="T1284">ł</text:span><text:span text:style-name="T1285">y wszelkie mo</text:span><text:span text:style-name="T1286">ż</text:span><text:span text:style-name="T1287">liwo</text:span><text:span text:style-name="T1288">ś</text:span><text:span text:style-name="T1289">ci zmiany tej sytuacji)<text:s/></text:span><text:soft-page-break/><text:span text:style-name="T1290">powtarzaj</text:span><text:span text:style-name="T1291">ą</text:span><text:span text:style-name="T1292">cych si</text:span><text:span text:style-name="T1293">ę</text:span><text:span text:style-name="T1294">, agresywnych<text:s/></text:span><text:span text:style-name="T1295">zachowa</text:span><text:span text:style-name="T1296">ń</text:span><text:span text:style-name="T1297"><text:s/>rodzic</text:span><text:span text:style-name="T1298">ó</text:span><text:span text:style-name="T1299">w wychowanka w Przedszkolu,<text:s/></text:span><text:span text:style-name="T1300">ł</text:span><text:span text:style-name="T1301">ami</text:span><text:span text:style-name="T1302">ą</text:span><text:span text:style-name="T1303">cych<text:s/></text:span><text:span text:style-name="T1304">normy<text:s/></text:span><text:span text:style-name="T1305">wsp</text:span><text:span text:style-name="T1306">ółż</text:span><text:span text:style-name="T1307">ycia<text:s/></text:span><text:span text:style-name="T1308">spo</text:span><text:span text:style-name="T1309">ł</text:span><text:span text:style-name="T1310">ecznego <text:s text:c="2"/>i <text:s text:c="2"/>zasady zachowania w instytucji publicznej,</text:span></text:p>
      <text:p text:style-name="P1311"><text:span text:style-name="T1312">c) ukrytych ci</text:span><text:span text:style-name="T1313">ęż</text:span><text:span text:style-name="T1314">kich chor</text:span><text:span text:style-name="T1315">ó</text:span><text:span text:style-name="T1316">b wychowanka, nie zg</text:span><text:span text:style-name="T1317">ł</text:span><text:span text:style-name="T1318">oszonych przez rodzic</text:span><text:span text:style-name="T1319">ó</text:span><text:span text:style-name="T1320">w;</text:span></text:p>
      <text:p text:style-name="P1321"><text:span text:style-name="T1322">d) zalegania z odp</text:span><text:span text:style-name="T1323">ł</text:span><text:span text:style-name="T1324">atno</text:span><text:span text:style-name="T1325">ś</text:span><text:span text:style-name="T1326">ci</text:span><text:span text:style-name="T1327">ą</text:span><text:span text:style-name="T1328"><text:s/>za Przedszkole co najmniej 2 miesi</text:span><text:span text:style-name="T1329">ą</text:span><text:span text:style-name="T1330">ce;</text:span></text:p>
      <text:p text:style-name="P1331">e) nieobecności wychowanka <text:s/>ponad jeden miesiąc<text:s/>i nie zgłaszanie tego faktu do Przedszkola.</text:p>
      <text:p text:style-name="P1332"><text:span text:style-name="T1333">2. W przypadku zamiaru skre</text:span><text:span text:style-name="T1334">ś</text:span><text:span text:style-name="T1335">lenia Wychowanka z listy wychowank</text:span><text:span text:style-name="T1336">ó</text:span><text:span text:style-name="T1337">w w sytuacji opisanej</text:span><text:span text:style-name="T1338"><text:line-break/></text:span><text:span text:style-name="T1339">w pkt 1 lit b Dyrektor zobowi</text:span><text:span text:style-name="T1340">ą</text:span><text:span text:style-name="T1341">zany jest podj</text:span><text:span text:style-name="T1342">ąć</text:span><text:span text:style-name="T1343"><text:s/>nast</text:span><text:span text:style-name="T1344">ę</text:span><text:span text:style-name="T1345">puj</text:span><text:span text:style-name="T1346">ą</text:span><text:span text:style-name="T1347">ce dzia</text:span><text:span text:style-name="T1348">ł</text:span><text:span text:style-name="T1349">ania:</text:span></text:p>
      <text:p text:style-name="P1350"><text:span text:style-name="T1351">a) zawiadomi</text:span><text:span text:style-name="T1352">ć</text:span><text:span text:style-name="T1353"><text:s/>rodzic</text:span><text:span text:style-name="T1354">ó</text:span><text:span text:style-name="T1355">w na pi</text:span><text:span text:style-name="T1356">ś</text:span><text:span text:style-name="T1357">mie o konieczno</text:span><text:span text:style-name="T1358">ś</text:span><text:span text:style-name="T1359">ci podj</text:span><text:span text:style-name="T1360">ę</text:span><text:span text:style-name="T1361">cia wsp</text:span><text:span text:style-name="T1362">ół</text:span><text:span text:style-name="T1363">pracy z Przedszkolem w zakresie zmiany zachowa</text:span><text:span text:style-name="T1364">ń</text:span><text:span text:style-name="T1365"><text:s/>wychowanka,</text:span></text:p>
      <text:p text:style-name="P1366"><text:span text:style-name="T1367">b) zaproponowa</text:span><text:span text:style-name="T1368">ć</text:span><text:span text:style-name="T1369"><text:s/>rodzicom i wychowankowi odpowiedni</text:span><text:span text:style-name="T1370">ą</text:span><text:span text:style-name="T1371"><text:s/>do mo</text:span><text:span text:style-name="T1372">ż</text:span><text:span text:style-name="T1373">liwo</text:span><text:span text:style-name="T1374">ś</text:span><text:span text:style-name="T1375">ci Przedszkola pomoc,</text:span></text:p>
      <text:p text:style-name="P1376"><text:span text:style-name="T1377">c) zawiadomi</text:span><text:span text:style-name="T1378">ć</text:span><text:span text:style-name="T1379"><text:s/>organ prowadz</text:span><text:span text:style-name="T1380">ą</text:span><text:span text:style-name="T1381">cy i sprawuj</text:span><text:span text:style-name="T1382">ą</text:span><text:span text:style-name="T1383">cy nadz</text:span><text:span text:style-name="T1384">ó</text:span><text:span text:style-name="T1385">r pedagogiczny o zaistnia</text:span><text:span text:style-name="T1386">ł</text:span><text:span text:style-name="T1387">ym problemie i zamiarze skr</text:span><text:span text:style-name="T1388">e</text:span><text:span text:style-name="T1389">ś</text:span><text:span text:style-name="T1390">lenia wychowanka z listy wychowank</text:span><text:span text:style-name="T1391">ó</text:span><text:span text:style-name="T1392">w,</text:span></text:p>
      <text:p text:style-name="P1393"><text:span text:style-name="T1394">d) zawiadomi</text:span><text:span text:style-name="T1395">ć</text:span><text:span text:style-name="T1396"><text:s/>rodzic</text:span><text:span text:style-name="T1397">ó</text:span><text:span text:style-name="T1398">w o podj</text:span><text:span text:style-name="T1399">ę</text:span><text:span text:style-name="T1400">tej decyzji na pi</text:span><text:span text:style-name="T1401">ś</text:span><text:span text:style-name="T1402">mie.</text:span></text:p>
      <text:list text:style-name="LFO82" text:continue-numbering="true">
        <text:list-item>
          <text:p text:style-name="P1403"><text:span text:style-name="T1404">Skre</text:span><text:span text:style-name="T1405">ś</text:span><text:span text:style-name="T1406">lenie nast</text:span><text:span text:style-name="T1407">ę</text:span><text:span text:style-name="T1408">puje na podstawie uchwa</text:span><text:span text:style-name="T1409">ł</text:span><text:span text:style-name="T1410">y Rady Pedagogicznej. O wspomnianej<text:s/></text:span><text:span text:style-name="T1411">uchwale Dyrektor powiadamia rodzic</text:span><text:span text:style-name="T1412">ó</text:span><text:span text:style-name="T1413">w b</text:span><text:span text:style-name="T1414">ą</text:span><text:span text:style-name="T1415">d</text:span><text:span text:style-name="T1416">ź</text:span><text:span text:style-name="T1417"><text:s/>opiekun</text:span><text:span text:style-name="T1418">ó</text:span><text:span text:style-name="T1419">w dziecka.</text:span></text:p>
        </text:list-item>
        <text:list-item>
          <text:p text:style-name="P1420"><text:span text:style-name="T1421">Procedura<text:s/></text:span><text:span text:style-name="T1422">skreślenia nie ma zastosowania w przypadku dziecka objętego rocznym obowiązkowym przygotowaniem przedszkolnym.</text:span></text:p>
        </text:list-item>
      </text:list>
      <text:p text:style-name="P1423"/>
      <text:p text:style-name="P1424"/>
      <text:p text:style-name="P1425"/>
      <text:p text:style-name="P1426">Dział VIII. Postanowienia końcowe</text:p>
      <text:p text:style-name="P1427"/>
      <text:p text:style-name="P1428">§ 57</text:p>
      <text:p text:style-name="P1429">1.<text:tab/>Przedszkole prowadzi i przechowuje dokumentację stosownie do obowiązujących przepisów<text:s/>zakresie działalności: dydaktyczno-wychowawczej, administracyjnej, gospodarczej.</text:p>
      <text:p text:style-name="P1430">2.<text:tab/>Zasady gospodarki finansowej i materialnej Przedszkola określają odrębne przepisy.</text:p>
      <text:p text:style-name="P1431">3.<text:tab/>Przedszkole zapewnia ochronę bazy danych rodziców i dzieci zgodnie z ustawą o ochronie<text:s/>danych osobowych.</text:p>
      <text:p text:style-name="P1432">4.<text:tab/>Placówka może gromadzić fundusze z dodatkowych źródeł. Gospodarowanie tymi środkami określają odrębne przepisy.</text:p>
      <text:p text:style-name="P1433">5.<text:tab/>Zmiany do Statutu mogą być dokonywane:</text:p>
      <text:p text:style-name="P1434">a)<text:tab/>po zmianie przepisów wykonawczych,</text:p>
      <text:p text:style-name="P1435">b)<text:tab/>z inicjatywy Przewodniczącego Rady Pedagogicznej,</text:p>
      <text:p text:style-name="P1436">c)<text:tab/>organu sprawującego nadzór pedagogiczny,</text:p>
      <text:p text:style-name="P1437">d)<text:tab/>organu prowadzącego przedszkole</text:p>
      <text:p text:style-name="P1438">e)<text:tab/>co najmniej 1/3 członków Rady Pedagogicznej.</text:p>
      <text:p text:style-name="P1439">6.<text:tab/>Zmiany są uchwalane bezwzględną większością głosów Rady Pedagogicznej.</text:p>
      <text:soft-page-break/>
      <text:p text:style-name="P1440">7.<text:tab/>Dla zapewnienia znajomości statutu przez<text:s/>wszystkich zainteresowanych ustala się:</text:p>
      <text:p text:style-name="P1441">a) zamieszczenie statutu na stronie internetowej Przedszkola,</text:p>
      <text:p text:style-name="P1442">b) udostępnienie statutu wszystkim zainteresowanym przez Dyrektora.</text:p>
      <text:p text:style-name="P1443">8.<text:tab/>Statut <text:s text:c="3"/>obowiązuje <text:s text:c="3"/>w <text:s text:c="3"/>równym <text:s text:c="3"/>stopniu <text:s text:c="3"/>wszystkich <text:s text:c="3"/>członków <text:s text:c="3"/>społeczności przedszkolnej - nauczycieli, rodziców i dzieci, pracowników administracji i obsługi.</text:p>
      <text:p text:style-name="P1444">9. Regulaminy działalności uchwalone przez organy działające w Przedszkolu nie mogą być sprzeczne z postanowieniami niniejszego statutu.</text:p>
      <text:p text:style-name="P1445"><text:span text:style-name="T1446">10. Statut Przedszkol</text:span><text:span text:style-name="T1447">a wchodzi w życie z dniem uchwal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3z0" style:display-name="WW8Num13z0" style:family="text">
      <style:text-properties fo:font-weight="normal" style:font-weight-asian="normal"/>
    </style:style>
    <style:style style:name="FootnoteSymbol" style:display-name="Foot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8Num19z0" style:display-name="WW8Num19z0" style:family="text">
      <style:text-properties fo:font-weight="normal" style:font-weight-asian="normal"/>
    </style:style>
    <style:style style:name="Footnoteanchor" style:display-name="Footnote anchor" style:family="text">
      <style:text-properties style:text-position="super 66.6%"/>
    </style:style>
    <style:style style:name="WW8Num39z0" style:display-name="WW8Num39z0" style:family="text">
      <style:text-properties style:font-name="Arial" style:font-name-complex="Arial"/>
    </style:style>
    <style:style style:name="WW8Num9z0" style:display-name="WW8Num9z0" style:family="text">
      <style:text-properties style:font-name="Arial" style:font-name-complex="Arial" fo:font-weight="normal" style:font-weight-asian="normal"/>
    </style:style>
    <style:style style:name="NumberingSymbols" style:display-name="Numbering Symbols" style:family="text"/>
    <style:style style:name="WW8Num21z0" style:display-name="WW8Num21z0" style:family="text">
      <style:text-properties style:font-name="Arial" style:font-name-complex="Arial"/>
    </style:style>
    <style:style style:name="WW8Num17z0" style:display-name="WW8Num17z0" style:family="text">
      <style:text-properties style:font-name="Arial" style:font-name-complex="Arial"/>
    </style:style>
    <style:style style:name="WW8Num14z0" style:display-name="WW8Num14z0" style:family="text">
      <style:text-properties style:font-name="Arial" style:font-name-complex="Arial"/>
    </style:style>
    <style:style style:name="WW8Num29z0" style:display-name="WW8Num29z0" style:family="text">
      <style:text-properties style:font-name="Arial" style:font-name-complex="Arial"/>
    </style:style>
    <style:style style:name="WW8Num20z0" style:display-name="WW8Num20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/>
    </style:style>
    <style:style style:name="WW8Num40z0" style:display-name="WW8Num40z0" style:family="text">
      <style:text-properties style:font-name="Arial" style:font-name-complex="Arial"/>
    </style:style>
    <style:style style:name="WW8Num37z0" style:display-name="WW8Num37z0" style:family="text">
      <style:text-properties style:font-name="Arial" style:font-name-complex="Arial"/>
    </style:style>
    <style:style style:name="WW8Num42z0" style:display-name="WW8Num42z0" style:family="text">
      <style:text-properties style:font-name="Arial" style:font-name-complex="Arial"/>
    </style:style>
    <style:style style:name="WW8Num25z0" style:display-name="WW8Num25z0" style:family="text">
      <style:text-properties style:font-name="Arial" style:font-name-complex="Arial"/>
    </style:style>
    <style:style style:name="WW8Num36z0" style:display-name="WW8Num36z0" style:family="text">
      <style:text-properties style:font-name="Arial" style:font-name-complex="Arial"/>
    </style:style>
    <style:style style:name="WW8Num43z0" style:display-name="WW8Num43z0" style:family="text">
      <style:text-properties style:font-name="Arial" style:font-name-complex="Arial"/>
    </style:style>
    <style:style style:name="WW8Num45z0" style:display-name="WW8Num45z0" style:family="text">
      <style:text-properties style:font-name="Arial" style:font-name-complex="Arial"/>
    </style:style>
    <style:style style:name="WW8Num47z0" style:display-name="WW8Num47z0" style:family="text">
      <style:text-properties style:font-name="Arial" style:font-name-complex="Arial"/>
    </style:style>
    <style:style style:name="WW8Num11z0" style:display-name="WW8Num11z0" style:family="text">
      <style:text-properties style:font-name="Arial" style:font-name-complex="Arial"/>
    </style:style>
    <style:style style:name="WW8Num46z0" style:display-name="WW8Num46z0" style:family="text">
      <style:text-properties style:font-name="Arial" style:font-name-complex="Arial"/>
    </style:style>
    <style:style style:name="WW8Num35z0" style:display-name="WW8Num35z0" style:family="text">
      <style:text-properties style:font-name="Arial" style:font-name-complex="Arial"/>
    </style:style>
    <style:style style:name="WW8Num41z0" style:display-name="WW8Num41z0" style:family="text">
      <style:text-properties style:font-name="Arial" style:font-name-complex="Arial"/>
    </style:style>
    <style:style style:name="WW8Num12z0" style:display-name="WW8Num12z0" style:family="text">
      <style:text-properties style:font-name="Arial" style:font-name-complex="Ari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komentarza" style:display-name="Tekst komentarza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LVL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18in" fo:text-indent="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18in" fo:text-indent="0.0395in"/>
        </style:list-level-properties>
      </text:list-level-style-number>
      <text:list-level-style-number text:level="2" style:num-suffix="." style:num-format="1" text:display-levels="2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576in" text:min-label-width="0.75in" text:list-level-position-and-space-mode="label-alignment">
          <style:list-level-label-alignment text:label-followed-by="listtab" fo:margin-left="0.907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576in" text:min-label-width="0.75in" text:list-level-position-and-space-mode="label-alignment">
          <style:list-level-label-alignment text:label-followed-by="listtab" fo:margin-left="0.9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576in" text:min-label-width="1in" text:list-level-position-and-space-mode="label-alignment">
          <style:list-level-label-alignment text:label-followed-by="listtab" fo:margin-left="1.1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576in" text:min-label-width="1in" text:list-level-position-and-space-mode="label-alignment">
          <style:list-level-label-alignment text:label-followed-by="listtab" fo:margin-left="1.1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576in" text:min-label-width="1.25in" text:list-level-position-and-space-mode="label-alignment">
          <style:list-level-label-alignment text:label-followed-by="listtab" fo:margin-left="1.407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1576in" text:min-label-width="1.25in" text:list-level-position-and-space-mode="label-alignment">
          <style:list-level-label-alignment text:label-followed-by="listtab" fo:margin-left="1.4076in" fo:text-indent="-1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)" style:num-format="1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Arial"/>
    </style:style>
    <text:list-style style:name="WW8Num39" style:display-name="WW8Num39">
      <text:list-level-style-number text:level="1" text:style-name="WW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/>
    </style:style>
    <text:list-style style:name="WW8Num9" style:display-name="WW8Num9">
      <text:list-level-style-number text:level="1" text:style-name="WW_CharLFO1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Arial" style:font-name-complex="Arial"/>
    </style:style>
    <text:list-style style:name="WW8Num21" style:display-name="WW8Num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Arial" style:font-name-complex="Arial"/>
    </style:style>
    <text:list-style style:name="WW8Num17" style:display-name="WW8Num17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text:list-style style:name="WW8Num14" style:display-name="WW8Num1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Arial" style:font-name-complex="Arial"/>
    </style:style>
    <text:list-style style:name="WW8Num29" style:display-name="WW8Num29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Arial" style:font-name-complex="Arial"/>
    </style:style>
    <text:list-style style:name="WW8Num20" style:display-name="WW8Num2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Arial" style:font-name-complex="Arial"/>
    </style:style>
    <text:list-style style:name="WW8Num40" style:display-name="WW8Num40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Arial" style:font-name-complex="Arial"/>
    </style:style>
    <text:list-style style:name="WW8Num37" style:display-name="WW8Num37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style style:name="WW_CharLFO37LVL1" style:family="text">
      <style:text-properties style:font-name="Arial" style:font-name-complex="Arial"/>
    </style:style>
    <text:list-style style:name="WW8Num42" style:display-name="WW8Num42">
      <text:list-level-style-number text:level="1" text:style-name="WW_CharLFO37LVL1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3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Arial" style:font-name-complex="Arial"/>
    </style:style>
    <text:list-style style:name="WW8Num36" style:display-name="WW8Num36">
      <text:list-level-style-number text:level="1" text:style-name="WW_CharLFO39LVL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" style:font-name-complex="Arial"/>
    </style:style>
    <text:list-style style:name="WW8Num43" style:display-name="WW8Num43">
      <text:list-level-style-number text:level="1" text:style-name="WW_CharLFO4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Arial" style:font-name-complex="Arial"/>
    </style:style>
    <text:list-style style:name="WW8Num45" style:display-name="WW8Num45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Arial" style:font-name-complex="Arial"/>
    </style:style>
    <text:list-style style:name="WW8Num47" style:display-name="WW8Num47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Arial" style:font-name-complex="Arial"/>
    </style:style>
    <text:list-style style:name="WW8Num11" style:display-name="WW8Num11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Arial" style:font-name-complex="Arial"/>
    </style:style>
    <text:list-style style:name="WW8Num46" style:display-name="WW8Num46">
      <text:list-level-style-number text:level="1" text:style-name="WW_CharLFO4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complex="Arial"/>
    </style:style>
    <text:list-style style:name="WW8Num35" style:display-name="WW8Num35">
      <text:list-level-style-number text:level="1" text:style-name="WW_CharLFO4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Arial" style:font-name-complex="Arial"/>
    </style:style>
    <text:list-style style:name="WW8Num41" style:display-name="WW8Num41">
      <text:list-level-style-number text:level="1" text:style-name="WW_CharLFO4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Arial" style:font-name-complex="Arial"/>
    </style:style>
    <text:list-style style:name="WW8Num12" style:display-name="WW8Num12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9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</meta:initial-creator>
    <dc:creator>Sylwia Bajor</dc:creator>
    <meta:creation-date>2017-10-12T12:16:00Z</meta:creation-date>
    <dc:date>2021-12-28T12:23:00Z</dc:date>
    <meta:template xlink:href="Normal" xlink:type="simple"/>
    <meta:editing-cycles>105</meta:editing-cycles>
    <meta:editing-duration>PT15240S</meta:editing-duration>
    <meta:document-statistic meta:page-count="51" meta:paragraph-count="219" meta:word-count="15743" meta:character-count="109986" meta:row-count="787" meta:non-whitespace-character-count="94462"/>
  </office:meta>
</office:document-meta>
</file>